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15, 5331 PG, Kerkdriel </text:p>
            <text:p text:style-name="common-al">De verleende vergunning is verzonden op 14 december 2023 en heeft betrekking op het uitbreiden van steig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Zandstraat 1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54</meta:user-defined>
    <meta:user-defined meta:name="OVERHEIDop.GmbID/DC.identifier">gmb-2023-559254</meta:user-defined>
    <meta:user-defined meta:name="OVERHEIDop.versieInformatie"/>
  </office:meta>
</office:document-meta>
</file>