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Vervangende nieuwbouw Europalaan te Brunssum’ en Ontwerpbesluit ‘Vaststelling hogere grenswaarde ten behoeve van de bouw van 158 woningen gelegen aan de Europalaan 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temmingsplan ‘Vervangende nieuwbouw Europalaan te Brunssum’</text:span>
          </text:p>
            <text:p text:style-name="common-al">Burgemeester en wethouders van de gemeente Brunssum maken overeenkomstig artikel 3.8 Wet ruimtelijke ordening de terinzagelegging van het ontwerpbestemmingsplan ‘Vervangende nieuwbouw Europalaan te Brunssum’ bekend.</text:p>
            <text:p text:style-name="common-al">
            <text:span text:style-name="nadrukvet"> Het plangebied</text:span>
          </text:p>
            <text:p text:style-name="common-al">Het plangebied is gelegen in het noordelijk deel van Brunssum aan weerszijden van de Europalaan alsmede aan de Leenheerstraat en Regentessestraat. en kadastraal bekend als Brunssum, Sectie D, nummers 3958, 4203, 4314, 4541 en 4542. De exacte begrenzing van het plangebied wordt bepaald door de verbeelding van het bestemmingsplan.</text:p>
            <text:p text:style-name="common-al">
            <text:span text:style-name="nadrukvet">Strekking van het plan</text:span>
          </text:p>
            <text:p text:style-name="common-al">Het bestemmingsplan voorziet binnen het plangebied in vervangende nieuwbouw met in totaal 158 appartementen/wooneenheden verdeeld over 9 complexen.</text:p>
            <text:p text:style-name="common-al">De thans geldende beheersverordening laat ter plaatse 194 woningen planologisch toe. Hier was invulling aan gegeven door een aantal naast elkaar en sprongsgewijs geplaatste portieketageflats die inmiddels verouderd en deels gesloopt zijn. </text:p>
            <text:p text:style-name="common-al">Het voorliggend bestemmingsplan maakt planologisch ter hoogte van de rotonde Kennedylaan twee appartementencomplexen met elk 22 appartementen mogelijk. Verder naar het westen, richting de Dorpsstraat, voorziet het plan aan weerszijden van de Europalaan in zes appartementencomplexen met elk 15 appartementen. Alle appartementencomplexen worden uitgevoerd in vier bouwlagen. Het omliggend terrein wordt groen ingericht met infiltratievoorzieningen en wandelpaden.</text:p>
            <text:p text:style-name="common-al">De resterende 24 wooneenheden zijn voorzien ter plaatse van het voormalige ‘Bexhoes’. Aldaar worden 23 appartementen met woon-zorg functie en 1 appartement voor een zorgverlener planologisch mogelijk gemaakt. Voor deze bebouwing geldt dat maximaal bebouwing in drie bouwlagen is toegestaan.</text:p>
            <text:p text:style-name="common-al">
            <text:span text:style-name="nadrukvet">Inzien</text:span>
          </text:p>
            <text:p text:style-name="common-al">Het ontwerpbestemmingsplan ligt van 29 december 2023 tot en met 8 februari 2024 ter inzage. Het plan kan worden bekeken via de landelijke voorziening www.ruimtelijkeplannen.nl (planidentificatienummer: NL.IMRO.0899.BPVVNWBEUROPALAAN-ON01).Het bestemmingsplan kan gedurende de openingstijden worden ingezien bij de Gemeentewinkel aan het Lindeplein 1 te Brunssum. U kunt hiervoor een afspraak maken via ons Klant Contact Centrum (045-5278 555).</text:p>
            <text:p text:style-name="common-al">
            <text:span text:style-name="nadrukvet">Reageren</text:span>
          </text:p>
            <text:p text:style-name="common-al">Eenieder kan gedurende de hiervoor genoemde inzagetermijn schriftelijk dan wel mondeling een zienswijze kenbaar maken ten aanzien van het ontwerpbestemmingsplan. De voorkeur gaat uit naar het indienen van een schriftelijke zienswijze. Uw schriftelijke zienswijze dient te worden gericht aan de gemeenteraad van Brunssum, postbus 250, 6440 AG Brunssum, onder vermelding van ‘zienswijze ontwerpbestemmingsplan Europalaan’. </text:p>
            <text:p text:style-name="common-al">Degene die mondeling een zienswijze naar voren wil brengen, kan daartoe tijdens de openingstijden contact opnemen met het Klant Contact Centrum. De behandelend ambtenaar neemt vervolgens contact op met degene die mondeling zienswijzen naar voren wil brengen.</text:p>
            <text:p text:style-name="common-al"/>
            <text:p text:style-name="common-al"/>
            <text:p text:style-name="common-al">
            <text:span text:style-name="nadrukondlijn"> Ontwerpbesluit ‘Vaststelling hogere grenswaarde ten behoeve van de bouw van 158 woningen gelegen aan de Europalaan te Brunssum’</text:span>
          </text:p>
            <text:p text:style-name="common-al">Het college van burgemeester en wethouders van de gemeente Brunssum maakt bekend dat zij ingevolge het bepaalde in de Wet geluidhinder voornemens is om voor de bouw van 158 woningen gelegen aan de Europalaan te Brunssum hogere grenswaarden als bedoeld in de Wet geluidhinder vast te stellen.</text:p>
            <text:p text:style-name="common-al">Het besluit hogere grenswaarde is nodig omdat niet kan worden voldaan aan de voorkeurgrenswaarde van 48 dB voor wat betreft het geluid van de nabijgelegen wegen (Kennedylaan en Europalaan).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en het bijbehorende geluidsonderzoek kunt u lezen dat bron- en overdrachtsmaatregelen niet voldoende doelmatig zijn. Voor het bouwplan betekent dit dat er aanvullende isolerende maatregelen getroffen moeten worden om aan het maximum binnenniveau (33 dB) uit het Bouwbesluit te voldoen.</text:p>
            <text:p text:style-name="common-al">
            <text:span text:style-name="nadrukvet">Ter inzage/zienswijze </text:span>
          </text:p>
            <text:p text:style-name="common-al">Het betreffende ontwerpbesluit en de overige ter zake zijnde stukken liggen voor een ieder ter inzage vanaf 29 december 2023 tot en met 8 februari 2024 in het Klant Contact Centrum, loket Vergunningen, Lindeplein 1 te Brunssum. </text:p>
            <text:p text:style-name="common-al">Gedurende deze periode kunnen belanghebbenden schriftelijk of mondeling zijn of haar zienswijze op het ontwerpbesluit indienen.</text:p>
            <text:p text:style-name="common-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common-al">Wilt u het ontwerpbesluit en de bijbehorende stukken inzien? Dan dient u vooraf een afspraak te maken. Telefonisch zijn wij bereikbaar op maandag t/m donderdag van 9 tot 16 uur en op vrijdag van 9 tot 12 uur via (045) 527 85 55.</text:p>
            <text:p text:style-name="common-al">Brunssum, 2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2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BPVVNWBEUROPALAAN-ON01</meta:user-defined>
    <meta:user-defined meta:name="OVERHEIDop.Plansoort/OVERHEIDop.plansoort">bestemmings- of omgevingsplan</meta:user-defined>
    <meta:user-defined meta:name="DCTERMS.abstract">Bekendmaking ontwerp-bestemmingsplan 'Vervangende nieuwbouw Europalaan te Brunssum' (herstructurering in Brunssum - Noord bestaande uit 158 woningen). Bekendmaking omvat tevens het hogere (grens)waarden besluit.</meta:user-defined>
    <dc:language>nl</dc:language>
    <meta:user-defined meta:name="OVERHEIDop.locatietype/OVERHEIDop.gebiedsmarkering">Vlak</meta:user-defined>
    <meta:user-defined meta:name="DC.title">Kennisgeving Ontwerpbestemmingsplan ‘Vervangende nieuwbouw Europalaan te Brunssum’ en Ontwerpbesluit ‘Vaststelling hogere grenswaarde ten behoeve van de bouw van 158 woningen gelegen aan de Europalaan te Brunssum’</meta:user-defined>
    <meta:user-defined meta:name="OVERHEIDop.datumEindeReactietermijn">2024-02-08</meta:user-defined>
    <meta:user-defined meta:name="OVERHEIDop.terinzageleggingBG">https://www.ruimtelijkeplannen.nl/view</meta:user-defined>
    <meta:user-defined meta:name="DCTERMS.W3CDTF/DCTERMS.available">2023-12-28</meta:user-defined>
    <meta:user-defined meta:name="DCTERMS.W3CDTF/OVERHEIDop.jaargang">2023</meta:user-defined>
    <meta:user-defined meta:name="OVERHEIDop.publicationIssue">559251</meta:user-defined>
    <meta:user-defined meta:name="OVERHEIDop.GmbID/DC.identifier">gmb-2023-559251</meta:user-defined>
    <meta:user-defined meta:name="OVERHEIDop.versieInformatie"/>
  </office:meta>
</office:document-meta>
</file>