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(slijterij) (kenmerk 1050043) 'T Hert 114 Leidschendam Leidschendam Limonc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Leidschendam Limoncello gevestigd aan ’t Hert 114 te Leidschendam een Alcoholwetvergunning (slijterij) verleend ten behoeve van het online verkopen van sterke drank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92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(slijterij) (kenmerk 1050043) 'T Hert 114 Leidschendam Leidschendam Limoncello</meta:user-defined>
    <meta:user-defined meta:name="DCTERMS.W3CDTF/DCTERMS.available">2023-12-27</meta:user-defined>
    <meta:user-defined meta:name="DCTERMS.W3CDTF/OVERHEIDop.jaargang">2023</meta:user-defined>
    <meta:user-defined meta:name="OVERHEIDop.externeBijlage">Besluit slijterij_Leidschendam Limoncello|exb-2023-61557</meta:user-defined>
    <meta:user-defined meta:name="OVERHEIDop.publicationIssue">559247</meta:user-defined>
    <meta:user-defined meta:name="OVERHEIDop.GmbID/DC.identifier">gmb-2023-559247</meta:user-defined>
    <meta:user-defined meta:name="OVERHEIDop.versieInformatie"/>
  </office:meta>
</office:document-meta>
</file>