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oyergracht zuid 3a´ Eem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emnes maakt bekend dat het ontwerpbestemmingsplan Goyergracht zuid 3a (NL.IMRO.0317.PHBGoyergracht3a-On01) vanaf 27 december 2023 -gedurende 6 weken- tot en met 6 februari 2024 ter inzage ligt.</text:p>
            <text:p text:style-name="common-al"> Binnen de termijn van ter inzage legging kunt u zienswijzen in dienen bij het college van burgemeester en wethouders. Het ontwerpbestemmingsplan ligt ter inzage bij de balie Vergunningen van de BEL Combinatie, Zuidersingel 5, 3755 AZ in Eemnes. U kunt hiervoor een afspraak maken via telefoonnummer 14 035. U kunt de stukken ook via www.ruimtelijkeplannen.nl raadplegen. </text:p>
            <text:p text:style-name="common-al">Het ontwerpbestemmingsplan ‘Goyergracht zuid 3a’ is opgesteld naar aanleiding van het initiatief om de bebouwing uit te breiden en het perceel te herbestemmen en opnieuw in te richten. De wens is om de bestemming 'Maatschappelijk' uit te breiden op de huidige bestemming 'Bos' en een nieuwe paardenbak te realiseren.</text:p>
            <text:p text:style-name="last-al">
            <text:span text:style-name="nadrukcur">Eemnes, 27 december 2023</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92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mnes</meta:user-defined>
    <meta:user-defined meta:name="OVERHEID.Informatietype/DC.type">officiële publicatie</meta:user-defined>
    <meta:user-defined meta:name="OVERHEIDop.Rubriek/DC.type">ruimtelijk plan of omgevingsdocument</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imtelijkplan/OVERHEIDop.bekendmakingBetreffendePlan">NL.IMRO.0317.PHBGoyergracht3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Goyergracht zuid 3a´ Eemnes</meta:user-defined>
    <meta:user-defined meta:name="DCTERMS.W3CDTF/DCTERMS.available">2023-12-27</meta:user-defined>
    <meta:user-defined meta:name="DCTERMS.W3CDTF/OVERHEIDop.jaargang">2023</meta:user-defined>
    <meta:user-defined meta:name="OVERHEIDop.publicationIssue">559239</meta:user-defined>
    <meta:user-defined meta:name="OVERHEIDop.GmbID/DC.identifier">gmb-2023-559239</meta:user-defined>
    <meta:user-defined meta:name="OVERHEIDop.versieInformatie"/>
  </office:meta>
</office:document-meta>
</file>