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PV panelen Burgemeester Meslaan 8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PV panelen Burgemeester Meslaan 81 Tiel (bouwen, monumentenve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9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PV panelen Burgemeester Meslaan 81 Tiel ontvangstdatum 31-1-2023.</meta:user-defined>
    <dc:language>nl</dc:language>
    <meta:user-defined meta:name="OVERHEIDop.locatietype/OVERHEIDop.gebiedsmarkering">Adres</meta:user-defined>
    <meta:user-defined meta:name="DC.title">Aanvraag vergunning voor plaatsen PV panelen Burgemeester Meslaan 81 Ti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23</meta:user-defined>
    <meta:user-defined meta:name="OVERHEIDop.GmbID/DC.identifier">gmb-2023-55923</meta:user-defined>
    <meta:user-defined meta:name="OVERHEIDop.versieInformatie"/>
  </office:meta>
</office:document-meta>
</file>