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straat 5, 2161ZK Lisse, het splitsen van het pand in 2 woningen en wijzigen deel bijgebouw naar kantoor. Kenmerk Z2023-00001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het pand in 2 woningen en wijzigen deel bijgebouw naar kantoor.</text:p>
            <text:p text:style-name="common-al"/>
            <text:p text:style-name="common-al">
            <text:span text:style-name="nadrukcur">Datum ontvangst:</text:span>20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92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3-00001218</meta:user-defined>
    <dc:language>nl</dc:language>
    <meta:user-defined meta:name="OVERHEIDop.locatietype/OVERHEIDop.gebiedsmarkering">Punt</meta:user-defined>
    <meta:user-defined meta:name="DC.title">Nieuwe aanvraag omgevingsvergunning, Wagenstraat 5, 2161ZK Lisse, het splitsen van het pand in 2 woningen en wijzigen deel bijgebouw naar kantoor. Kenmerk Z2023-00001218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27</meta:user-defined>
    <meta:user-defined meta:name="OVERHEIDop.GmbID/DC.identifier">gmb-2023-559227</meta:user-defined>
    <meta:user-defined meta:name="OVERHEIDop.versieInformatie"/>
  </office:meta>
</office:document-meta>
</file>