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Brandbeveiligingsverordening Hoogeveen 2010</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artikel 3 van de Wet veiligheidsregio’s en de aanpassing daarop (Stb. 2010, 145 en 146)<text:span text:style-name="nadrukvet">;</text:span></text:p>
            <text:p text:style-name="al"/>
            <text:p text:style-name="al">besluit vast te stellen de volgende wijziging van de : </text:p>
            <text:p text:style-name="al">
            <text:span text:style-name="nadrukvet">Brandveiligheidsverordening Hoogeveen 201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list text:style-name="id1-3-2-2-1-2">
              <text:list-item text:style-override="id1-3-2-2-1-2">
                <text:number> A. </text:number>
                <text:p text:style-name="al">Artikel 4 Gebruikseisen komt te luiden:</text:p>
                <text:p text:style-name="al">
              <text:span text:style-name="nadrukvet">Artikel 4 Gebruikseisen</text:span>
            </text:p>
                <text:p text:style-name="al">De eisen gesteld aan het brandveilig gebruik van bouwwerken in afdeling 6.2 van het Besluit bouwwerken leefomgeving zijn overeenkomstig van toepassing op vergunningplichtige en niet-vergunningplichtige inrichtingen.</text:p>
              </text:list-item>
              <text:list-item text:style-override="id1-3-2-2-1-3">
                <text:number> B. </text:number>
                <text:p text:style-name="al">Artikel 5 Brandveiligheidsvoorzieningen komt te luiden:</text:p>
                <text:p text:style-name="al">
              <text:span text:style-name="nadrukvet">Artikel 5 </text:span>
              <text:span text:style-name="nadrukvet">Brandveiligheidsvoorzieningen</text:span>
            </text:p>
                <text:p text:style-name="al">De eisen gesteld aan het brandveilig gebruik van bouwwerken in afdeling 6.5 van het Besluit bouwwerken leefomgeving zijn overeenkomstig van toepassing op vergunningplichtige en niet-vergunningplichtige inrichtingen.</text:p>
              </text:list-item>
              <text:list-item text:style-override="id1-3-2-2-1-4">
                <text:number> C. </text:number>
                <text:p text:style-name="al">Artikel 7 Bossen, heidevelden, venen komt te luiden:</text:p>
                <text:p text:style-name="al">
              <text:span text:style-name="nadrukvet">Artikel 7 Bossen, heidevelden, venen</text:span>
            </text:p>
                <text:p text:style-name="al">De eigenaar van een aaneengesloten of vrijwel aaneengesloten opstand die voor meer dan de helft bestaat uit naaldhout, een heideveld, een veen of een ander terrein dat met brandbare gewassen is begroeid, is verplicht de voorschriften op te volgen die het college geeft tot het voorkomen van brand en het beperken van de gevolgen van brand.</text:p>
                <text:p text:style-name="al"/>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in werking op de dag van inwerkingtreding van de Omgevingswet.</text:p>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Hoogeveen, gehouden op 8 december 2022.</text:p>
            <text:p text:style-name="al"/>
            <text:p text:style-name="al">De griffier, De voorzitter,</text:p>
            <text:p text:style-name="al"/>
            <text:p text:style-name="al"/>
            <text:p text:style-name="al">C. ELKEN-VAN MIERLO K.B. LOOHUI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922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2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2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Openbare orde en veiligheid | Organisatie en beleid</meta:user-defined>
    <meta:user-defined meta:name="DC.source">artikel 3 van de Wet veiligheidsregio’s]|[1.0:c:BWBR0027466&amp;artikel=3&amp;g=2012-01-01</meta:user-defined>
    <meta:user-defined meta:name="DCTERMS.alternative">Brandbeveiligingsverordening Hoogeveen 2010</meta:user-defined>
    <dc:language>nl</dc:language>
    <meta:user-defined meta:name="OVERHEIDop.locatietype/OVERHEIDop.gebiedsmarkering">Gemeente</meta:user-defined>
    <meta:user-defined meta:name="DC.title">Brandbeveiligingsverordening Hoogeveen 2010</meta:user-defined>
    <meta:user-defined meta:name="DCTERMS.W3CDTF/DCTERMS.available">2023-12-27</meta:user-defined>
    <meta:user-defined meta:name="DCTERMS.W3CDTF/OVERHEIDop.jaargang">2023</meta:user-defined>
    <meta:user-defined meta:name="OVERHEIDop.publicationIssue">559226</meta:user-defined>
    <meta:user-defined meta:name="OVERHEIDop.betreftRegeling">CVDR90202_2</meta:user-defined>
    <meta:user-defined meta:name="xs:date/OVERHEIDop.startdatum">2024-01-01</meta:user-defined>
    <meta:user-defined meta:name="OVERHEIDop.GmbID/DC.identifier">gmb-2023-559226</meta:user-defined>
    <meta:user-defined meta:name="OVERHEIDop.versieInformatie"/>
  </office:meta>
</office:document-meta>
</file>