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olen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dijk 30, 5321 GG, Hedel</text:p>
            <text:p text:style-name="common-al">De verleende vergunning is verzonden op 19 december 2023 en heeft betrekking op het legaliseren van vijf waterbakken en een ho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2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Hedel, Molendijk 3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225</meta:user-defined>
    <meta:user-defined meta:name="OVERHEIDop.GmbID/DC.identifier">gmb-2023-559225</meta:user-defined>
    <meta:user-defined meta:name="OVERHEIDop.versieInformatie"/>
  </office:meta>
</office:document-meta>
</file>