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9-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9-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9-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9-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9-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9-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9-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9-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9-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9-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3">
      <text:list-level-style-bullet style:num-suffix="" text:bullet-char="​" text:level="1">
        <style:list-level-properties text:min-label-width="10mm"/>
      </text:list-level-style-bullet>
    </text:list-style>
    <text:list-style style:name="id1-3-2-2-1-36-1-3-1">
      <text:list-level-style-bullet style:num-suffix=""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egbesluit harmonisatie Raad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na de herindeling het gemeentebestuur Maashorst alle oude regelgeving van de voormalige gemeenten Landerd en Uden, waar nodig, heeft vervangen of geharmoniseerd;</text:p>
            <text:p text:style-name="al"/>
            <text:p text:style-name="al">dat met dit (veeg-)besluit op neutrale punten het laatste restant van deze oude regelgeving wordt geharmoniseerd voor gemeente Maashorst voordat deze per 1 januari 2024 vervalt;</text:p>
            <text:p text:style-name="al"/>
            <text:p text:style-name="al">dat door de bekrachtiging van gelijkluidende regelingen en actualisatie de rechtszekerheid en gelijkheid van de gemeentelijke bijdrage in de regelgeving kan worden gewaarborgd;</text:p>
            <text:p text:style-name="al"/>
            <text:p text:style-name="al">gelezen het voorstel van het college van burgemeester en wethouders 28 november 2023:</text:p>
            <text:p text:style-name="al"/>
            <text:p text:style-name="al">gelet op artikel artikelen 28 en 29 van de Wet algemene regels herindeling;</text:p>
            <text:p text:style-name="al"/>
            <text:p text:style-name="al">b e s l u i t </text:p>
            <text:p text:style-name="al"/>
            <text:p text:style-name="al">Veegbesluit harmonisatie Raad Maashorst</text:p>
            <text:p text:style-name="al"/>
            <text:p text:style-name="al">Inhou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Deel I</text:span>
            <text:span text:style-name="nadrukcur">gelijkluidende regelingen</text:span>
          </text:p>
            <text:p text:style-name="al">A. De gemeentelijke voorschriften met rechtskracht per deelgebied van voormalige gemeenten Landerd en Uden, welke in 2021 in navolgende opsomming door de raden van de gemeenten Landerd en Uden gelijkluidend zijn vastgesteld en bekendgemaakt, zijn bij naam per regeling:</text:p>
            <text:list text:style-name="id1-3-2-2-1-4">
              <text:list-item text:style-override="id1-3-2-2-1-4-1">
                <text:number>1.</text:number>
                <text:p text:style-name="al">de geldende verordeningen van de voormalige gemeente Landerd:</text:p>
                <text:list text:style-name="id1-3-2-2-1-4-1-3">
                  <text:list-item text:style-override="id1-3-2-2-1-4-1-3-1">
                    <text:number>a)</text:number>
                    <text:p text:style-name="al">Verordening elektronische kennisgeving Maashorst;</text:p>
                  </text:list-item>
                  <text:list-item text:style-override="id1-3-2-2-1-4-1-3-2">
                    <text:number>b)</text:number>
                    <text:p text:style-name="al">Verordening voorzieningen huisvesting onderwijs Maashorst 2022;</text:p>
                  </text:list-item>
                  <text:list-item text:style-override="id1-3-2-2-1-4-1-3-3">
                    <text:number>c)</text:number>
                    <text:p text:style-name="al">Verordening materiële financiële gelijkstelling onderwijs Landerd 2021;</text:p>
                  </text:list-item>
                  <text:list-item text:style-override="id1-3-2-2-1-4-1-3-4">
                    <text:number>d)</text:number>
                    <text:p text:style-name="al">Afstemmingsverordening Participatiewet, IOAW en IOAZ gemeente Maashorst 2022;</text:p>
                  </text:list-item>
                  <text:list-item text:style-override="id1-3-2-2-1-4-1-3-5">
                    <text:number>e)</text:number>
                    <text:p text:style-name="al">Verordening individuele inkomenstoeslag gemeente Maashorst 2022;</text:p>
                  </text:list-item>
                  <text:list-item text:style-override="id1-3-2-2-1-4-1-3-6">
                    <text:number>f)</text:number>
                    <text:p text:style-name="al">Verordening activiteitenfonds 2022 voor inwoners van de gemeente Maashorst van 18 jaar en ouder;</text:p>
                  </text:list-item>
                </text:list>
              </text:list-item>
              <text:list-item text:style-override="id1-3-2-2-1-4-2">
                <text:number>2.</text:number>
                <text:p text:style-name="al">de geldende verordeningen van de voormalige gemeente Uden:</text:p>
                <text:list text:style-name="id1-3-2-2-1-4-2-3">
                  <text:list-item text:style-override="id1-3-2-2-1-4-2-3-1">
                    <text:number>a)</text:number>
                    <text:p text:style-name="al">Verordening elektronische kennisgeving Maashorst;</text:p>
                  </text:list-item>
                  <text:list-item text:style-override="id1-3-2-2-1-4-2-3-2">
                    <text:number>b)</text:number>
                    <text:p text:style-name="al">Verordening voorzieningen huisvesting onderwijs Maashorst 2022;</text:p>
                  </text:list-item>
                  <text:list-item text:style-override="id1-3-2-2-1-4-2-3-3">
                    <text:number>c)</text:number>
                    <text:p text:style-name="al">Verordening materiële financiële gelijkstelling onderwijs Uden;</text:p>
                  </text:list-item>
                  <text:list-item text:style-override="id1-3-2-2-1-4-2-3-4">
                    <text:number>d)</text:number>
                    <text:p text:style-name="al">Afstemmingsverordening Participatiewet, IOAW en IOAZ gemeente Maashorst 2022;</text:p>
                  </text:list-item>
                  <text:list-item text:style-override="id1-3-2-2-1-4-2-3-5">
                    <text:number>e)</text:number>
                    <text:p text:style-name="al">Verordening individuele inkomenstoeslag gemeente Maashorst 2022;</text:p>
                  </text:list-item>
                  <text:list-item text:style-override="id1-3-2-2-1-4-2-3-6">
                    <text:number>f)</text:number>
                    <text:p text:style-name="al">Verordening activiteitenfonds 2022 voor inwoners van de gemeente Maashorst van 18 jaar en ouder;</text:p>
                  </text:list-item>
                </text:list>
              </text:list-item>
            </text:list>
            <text:p text:style-name="al"/>
            <text:p text:style-name="al">B. In de onder A genoemde voorschriften wordt voor zover van toepassing de gemeentenaam “Uden” voor sub A2, inclusief citeertitel, vervangen door ‘Maashorst’ en worden deze per regeling hierbij bekrachtigd en gewijzigd vastgesteld uit naam van de raad Maashorst.</text:p>
            <text:p text:style-name="al"/>
            <text:p text:style-name="al">C. De onder B gewijzigde regelingen geldend te verklaren voor het gehele grondgebied van de </text:p>
            <text:p text:style-name="al"> gemeente Maashorst.</text:p>
            <text:p text:style-name="al"/>
            <text:p text:style-name="al">D. 1. De onder A bij naam genoemde regelingen, zijnde inhoudelijke gelijkluidende versies van de raden van de voormalige gemeenten Landerd en Uden (en met ondergeschikte verschillen bij sub f onder A.1 en 2), beide in te trekken.</text:p>
            <text:p text:style-name="al"/>
            <text:p text:style-name="al">D. 2. Voor de onder C verwijzende regelingen naar A.2.e Verordening individuele inkomenstoeslag gemeente Maashorst 2022 van artikel 5, vierde lid, en, A.2.f Verordening activiteitenfonds 2022 voor inwoners van de gemeente Maashorst van 18 jaar en ouder van artikel 7, derde lid, voor deze artikelen onderstaande tekst te bevestigen:</text:p>
            <text:list text:style-name="id1-3-2-2-1-14">
              <text:list-item text:style-override="id1-3-2-2-1-14-1">
                <text:number/>
                <text:p text:style-name="al">
                <text:span text:style-name="nadrukcur">De bedragen genoemd in het eerste lid worden jaarlijks, met ingang van 1 januari 2023, geïndexeerd overeenkomstig de financieel economische uitgangspunten bij de begroting van de gemeente Maashorst waarbij we ons baseren op de verwachtingen van het Centraal Planbureau (CPB) voor prijs netto materiële overheidsconsumptie (IMOC). </text:span>
              </text:p>
                <text:p text:style-name="al">
                <text:span text:style-name="nadrukcur">Bron: Kerngegevens CEP. De bedragen worden naar boven afgerond op hele euro’s.</text:span>
              </text:p>
              </text:list-item>
            </text:list>
            <text:p text:style-name="al"/>
            <text:p text:style-name="al">E. Aansluitend op de inwerkingtreding van dit besluit worden de genoemde verordeningen voor Maashorst separaat in de ‘Wettenbank-lokaal’ via www.Overheid.nl raadpleegbaar, waarin de wijzigingen door dit besluit zijn doorgevoerd.</text:p>
            <text:p text:style-name="al"/>
            <text:p text:style-name="al">F. De volgende regelingen worden ingetrokken nu al voorzien is in een regeling voor Maashorst:</text:p>
            <text:list text:style-name="id1-3-2-2-1-19">
              <text:list-item text:style-override="id1-3-2-2-1-19-1">
                <text:number>a)</text:number>
                <text:p text:style-name="al">Archiefverordening gemeente Uden 2018</text:p>
              </text:list-item>
              <text:list-item text:style-override="id1-3-2-2-1-19-2">
                <text:number>b)</text:number>
                <text:p text:style-name="al">Archiefverordening gemeente Landerd 2018</text:p>
              </text:list-item>
              <text:list-item text:style-override="id1-3-2-2-1-19-3">
                <text:number>c)</text:number>
                <text:p text:style-name="al">Verordening marktgelden Landerd 2022</text:p>
              </text:list-item>
              <text:list-item text:style-override="id1-3-2-2-1-19-4">
                <text:number>d)</text:number>
                <text:p text:style-name="al">Verordening gemeentelijke digitale dienstverlening gemeente Landerd 2021</text:p>
              </text:list-item>
              <text:list-item text:style-override="id1-3-2-2-1-19-5">
                <text:number>e)</text:number>
                <text:p text:style-name="al">Verordening BRP (Uden)</text:p>
              </text:list-item>
              <text:list-item text:style-override="id1-3-2-2-1-19-6">
                <text:number>f)</text:number>
                <text:p text:style-name="al">Verordening Gemeentelijke Basisregistratie Personen (Uden)</text:p>
              </text:list-item>
              <text:list-item text:style-override="id1-3-2-2-1-19-7">
                <text:number>g)</text:number>
                <text:p text:style-name="al">Verordening vergoeding adviescommissies Landerd 2015</text:p>
              </text:list-item>
              <text:list-item text:style-override="id1-3-2-2-1-19-8">
                <text:number>h)</text:number>
                <text:p text:style-name="al">Verordening GBA (Landerd)</text:p>
              </text:list-item>
              <text:list-item text:style-override="id1-3-2-2-1-19-9">
                <text:number>i)</text:number>
                <text:p text:style-name="al">Deelverordening Wijk- en Buurtbeheer gemeente Landerd</text:p>
              </text:list-item>
              <text:list-item text:style-override="id1-3-2-2-1-19-10">
                <text:number>j)</text:number>
                <text:p text:style-name="al">Grondprijsbeleid 2020 bouwkavels (Uden)</text:p>
              </text:list-item>
              <text:list-item text:style-override="id1-3-2-2-1-19-11">
                <text:number>k)</text:number>
                <text:p text:style-name="al">Besluit nadere regels subsidiëring Heemkundekring Schaijk/Reek en Heemkundekring Zeeland 2012</text:p>
              </text:list-item>
              <text:list-item text:style-override="id1-3-2-2-1-19-12">
                <text:number>l)</text:number>
                <text:p text:style-name="al">Wijzigingsverordening Afstemmingsverordening Participatiewet, IOAW en IOAZ 2015 (Uden)</text:p>
              </text:list-item>
              <text:list-item text:style-override="id1-3-2-2-1-19-13">
                <text:number>m)</text:number>
                <text:p text:style-name="al">Verordening individuele studietoeslag 2015 (Landerd)</text:p>
              </text:list-item>
              <text:list-item text:style-override="id1-3-2-2-1-19-14">
                <text:number>n)</text:number>
                <text:p text:style-name="al">Verordening individuele studietoeslag 2015 (Uden)</text:p>
              </text:list-item>
              <text:list-item text:style-override="id1-3-2-2-1-19-15">
                <text:number>o)</text:number>
                <text:p text:style-name="al">Verordening verrekening bestuurlijke boete 2015 (Landerd)</text:p>
              </text:list-item>
              <text:list-item text:style-override="id1-3-2-2-1-19-16">
                <text:number>p)</text:number>
                <text:p text:style-name="al">Verordening verrekening bestuurlijke boete bij recidive 2015 (Uden)</text:p>
              </text:list-item>
              <text:list-item text:style-override="id1-3-2-2-1-19-17">
                <text:number>q)</text:number>
                <text:p text:style-name="al">Verordening tot het binnentreden in woningen ter uitvoering van noodverordeningen</text:p>
              </text:list-item>
              <text:list-item text:style-override="id1-3-2-2-1-19-18">
                <text:number>r)</text:number>
                <text:p text:style-name="al">Verordening maatregelen en handhaving IOAW-IOAZ 2010 (Uden)</text:p>
              </text:list-item>
              <text:list-item text:style-override="id1-3-2-2-1-19-19">
                <text:number>s)</text:number>
                <text:p text:style-name="al">Verordening Kinderopvang (Uden)</text:p>
              </text:list-item>
              <text:list-item text:style-override="id1-3-2-2-1-19-20">
                <text:number>t)</text:number>
                <text:p text:style-name="al">Verordening subsidie bij uitstroom uit een dienstbetrekking ihkv de Wet inschakeling Werkzoekenden of Besluit in- of doorstroombanen (Uden)</text:p>
              </text:list-item>
              <text:list-item text:style-override="id1-3-2-2-1-19-21">
                <text:number>u)</text:number>
                <text:p text:style-name="al">Verordening overleg lokaal onderwijsbeleid gemeente Uden</text:p>
              </text:list-item>
              <text:list-item text:style-override="id1-3-2-2-1-19-22">
                <text:number>v)</text:number>
                <text:p text:style-name="al">Deelverordening gehandicaptenwerk 2018 Landerd</text:p>
              </text:list-item>
              <text:list-item text:style-override="id1-3-2-2-1-19-23">
                <text:number>w)</text:number>
                <text:p text:style-name="al">Verordening cliëntenparticipatie 2015 (Landerd)</text:p>
              </text:list-item>
              <text:list-item text:style-override="id1-3-2-2-1-19-24">
                <text:number>x)</text:number>
                <text:p text:style-name="al">Toeslagenverordening Wet werk en bijstand 2013 (Landerd)</text:p>
              </text:list-item>
              <text:list-item text:style-override="id1-3-2-2-1-19-25">
                <text:number>y)</text:number>
                <text:p text:style-name="al">Besluit nadere regels subsidiëring Stichting Festiviteiten Schaijk en Stichting Gemeenschapsbelangen Reek (Landerd)</text:p>
              </text:list-item>
              <text:list-item text:style-override="id1-3-2-2-1-19-26">
                <text:number>z)</text:number>
                <text:p text:style-name="al">Verordening werkleeraanbod WIJ 2009 Landerd</text:p>
              </text:list-item>
              <text:list-item text:style-override="id1-3-2-2-1-19-27">
                <text:number>aa)</text:number>
                <text:p text:style-name="al">Toeslagen en verlagingen verordening Wet investeren in jongeren 2009 (Landerd)</text:p>
              </text:list-item>
              <text:list-item text:style-override="id1-3-2-2-1-19-28">
                <text:number>ab)</text:number>
                <text:p text:style-name="al"> Deelverordening ontwikkelingssamenwerking (Landerd)</text:p>
              </text:list-item>
              <text:list-item text:style-override="id1-3-2-2-1-19-29">
                <text:number>ac)</text:number>
                <text:p text:style-name="al"> Verordening premiebeleid wet werk en bijstand 2012 (Landerd)</text:p>
              </text:list-item>
              <text:list-item text:style-override="id1-3-2-2-1-19-30">
                <text:number>ad)</text:number>
                <text:p text:style-name="al"> Verordening langdurigheidstoeslag 2009 (Uden)</text:p>
              </text:list-item>
              <text:list-item text:style-override="id1-3-2-2-1-19-31">
                <text:number>ae)</text:number>
                <text:p text:style-name="al">notitie: nav wetsvoorstel wijziging van de WWB ivm decentralisatie van de langdurigheidstoeslag (Landerd)</text:p>
              </text:list-item>
              <text:list-item text:style-override="id1-3-2-2-1-19-32">
                <text:number>af)</text:number>
                <text:p text:style-name="al"> Het subsidiebesluit Waarderingssubsidies gemeente Landerd</text:p>
              </text:list-item>
              <text:list-item text:style-override="id1-3-2-2-1-19-33">
                <text:number>ag)</text:number>
                <text:p text:style-name="al">Subsidieverordening instandhouding gemeentelijke monumenten Landerd 2018</text:p>
              </text:list-item>
              <text:list-item text:style-override="id1-3-2-2-1-19-34">
                <text:number>ah)</text:number>
                <text:p text:style-name="al"> Afstemmingsverordening Participatiewet, IOAW en IOAZ 2017</text:p>
              </text:list-item>
              <text:list-item text:style-override="id1-3-2-2-1-19-35">
                <text:number>ai)</text:number>
                <text:p text:style-name="al"> Tarievenbeleid gemeentelijke maatschappelijke accommodaties</text:p>
              </text:list-item>
              <text:list-item text:style-override="id1-3-2-2-1-19-36">
                <text:number>aj)</text:number>
                <text:p text:style-name="al"> Deelverordening Gemeentelijke accommodaties 2021</text:p>
              </text:list-item>
              <text:list-item text:style-override="id1-3-2-2-1-19-37">
                <text:number>ak)</text:number>
                <text:p text:style-name="al">Dierenparkjes in de gemeente Landerd</text:p>
              </text:list-item>
            </text:list>
            <text:p text:style-name="al"/>
            <text:p text:style-name="al">G. De volgende regelingen worden ingetrokken door de inwerkingtreding van de Omgevingswet:</text:p>
            <text:list text:style-name="id1-3-2-2-1-22">
              <text:list-item text:style-override="id1-3-2-2-1-22-1">
                <text:number>a)</text:number>
                <text:p text:style-name="al">Coördinatieverordening WRO Uden 2013</text:p>
              </text:list-item>
              <text:list-item text:style-override="id1-3-2-2-1-22-2">
                <text:number>b)</text:number>
                <text:p text:style-name="al">Beheersverordening buitengebied burgerwoningen (bestemmingsplan, Landerd)</text:p>
              </text:list-item>
              <text:list-item text:style-override="id1-3-2-2-1-22-3">
                <text:number>c)</text:number>
                <text:p text:style-name="al">Exploitatieverordening 2003</text:p>
              </text:list-item>
              <text:list-item text:style-override="id1-3-2-2-1-22-4">
                <text:number>d)</text:number>
                <text:p text:style-name="al">Nota Kostenverhaal 2017 (Uden)</text:p>
              </text:list-item>
              <text:list-item text:style-override="id1-3-2-2-1-22-5">
                <text:number>e)</text:number>
                <text:p text:style-name="al">Flitsvergunning (Landerd)</text:p>
              </text:list-item>
              <text:list-item text:style-override="id1-3-2-2-1-22-6">
                <text:number>f)</text:number>
                <text:p text:style-name="al">Regeling tegemoetkoming in de kosten voor huishoudelijk afval i.v.m. incontinentie, Stoma of CAPD (Continue Ambulante Peritoneaal Dialyse) (Landerd)</text:p>
              </text:list-item>
            </text:list>
            <text:p text:style-name="al"/>
            <text:p text:style-name="al">H. De volgende gemeenschappelijke regelingen krijgen een administratieve einddatum omdat de actuele formele registratie nu verloopt via het landelijke register van gemeenschappelijke regelingen te raadplegen voor gemeente Maashorst op https://organisaties.overheid.nl/:</text:p>
            <text:list text:style-name="id1-3-2-2-1-25">
              <text:list-item text:style-override="id1-3-2-2-1-25-1">
                <text:number>a)</text:number>
                <text:p text:style-name="al">Gemeenschappelijke Regeling Leerplicht en RMC Regio Brabant N-O</text:p>
              </text:list-item>
              <text:list-item text:style-override="id1-3-2-2-1-25-2">
                <text:number>b)</text:number>
                <text:p text:style-name="al">Gemeenschappelijke regeling kleinschalig Collectief Vervoer Brabant Noordoost</text:p>
              </text:list-item>
              <text:list-item text:style-override="id1-3-2-2-1-25-3">
                <text:number>c)</text:number>
                <text:p text:style-name="al">Gemeenschappelijke regeling openbaar onderwijs gemeenten Bernheze, Boekel, Landerd, Oss, Sint-Oedenrode, Uden, Veghel (opgeheven sinds 01-01-2018)</text:p>
              </text:list-item>
            </text:list>
            <text:p text:style-name="al"/>
            <text:p text:style-name="al">
            <text:span text:style-name="nadrukcur">Deel II</text:span>
            <text:span text:style-name="nadrukcur">beleidsarme aanpassingen voor aansluiting met Maashorstpraktijk</text:span>
          </text:p>
            <text:p text:style-name="al">A. De “Verordening commissie bezwaarschriften gemeente Maashorst 2022” </text:p>
            <text:p text:style-name="al"> wordt gewijzigd als volgt:</text:p>
            <text:p text:style-name="al"> de tekst in artikel 18. Jaarverslag luidt:</text:p>
            <text:list text:style-name="id1-3-2-2-1-31">
              <text:list-item text:style-override="id1-3-2-2-1-31-1">
                <text:number/>
                <text:p text:style-name="al"> “De commissie brengt jaarlijks vóór 1 mei aan de bestuursorganen van de gemeente verslag uit van haar werkzaamheden in het voorafgaande kalenderjaar.”,</text:p>
                <text:p text:style-name="al"> welke tekst met de reactie van het college voor een volledig beeld wordt aangevuld</text:p>
              </text:list-item>
            </text:list>
            <text:p text:style-name="al"> en komt te luiden:</text:p>
            <text:list text:style-name="id1-3-2-2-1-33">
              <text:list-item text:style-override="id1-3-2-2-1-33-1">
                <text:number/>
                <text:p text:style-name="al"> “De commissie brengt jaarlijks vóór 1 maart verslag uit van haar werkzaamheden in het voorafgaande kalenderjaar aan de burgemeester en het college van burgemeester en wethouders, en met tussenkomst van het college aan de Raad. Dat doet het college door zijn verantwoording in het gemeentelijk jaarverslag en het commissieverslag daarbij te voegen.”</text:p>
              </text:list-item>
            </text:list>
            <text:p text:style-name="al"/>
            <text:p text:style-name="al">B. De “Delegatieverordening Maashorst” wordt gewijzigd als volgt:</text:p>
            <text:list text:style-name="id1-3-2-2-1-36">
              <text:list-item text:style-override="id1-3-2-2-1-36-1">
                <text:number>-</text:number>
                <text:p text:style-name="al">de overweging onder de intitulé over de Omgevingswet te vervangen door:</text:p>
                <text:list text:style-name="id1-3-2-2-1-36-1-3">
                  <text:list-item text:style-override="id1-3-2-2-1-36-1-3-1">
                    <text:number/>
                    <text:p text:style-name="al"> “dat de raad in een separaat besluit de bevoegdheid over delen van het omgevingsplan en het voorbereidingsbesluit delegeert aan het college volgens de Omgevingswet; </text:p>
                  </text:list-item>
                </text:list>
              </text:list-item>
              <text:list-item text:style-override="id1-3-2-2-1-36-2">
                <text:number>-</text:number>
                <text:p text:style-name="al">de schematische weergave in artikel 1, derde lid, van deze verordening te wijzigen door </text:p>
                <text:p text:style-name="al">de tekst “uit Staatsblad 2013, 50” en de opsommingen over de “Wob”, “Wet ruimtelijke ordening” en “Wet natuurbescherming” bij de wettelijke grondslag te laten vervallen en deze in het schema te verwijderen.</text:p>
              </text:list-item>
              <text:list-item text:style-override="id1-3-2-2-1-36-3">
                <text:number>-</text:number>
                <text:p text:style-name="al">onder vernummering van artikel 3 en 4 naar 4 en 5, in te voegen het artikel met de tekst:</text:p>
                <text:p text:style-name="al">Artikel 3. Informatieverstrekking</text:p>
                <text:p text:style-name="al">Overeenkomstig artikel 88, zesde lid, van de Gemeentewet stelt de raad de regel vast dat het college bevoegd is, met inachtneming van artikel 2 en voor zover dat noodzakelijk is voor een zorgvuldige uitvoering, om informatie ten aanzien waarvan een verplichting tot geheimhouding is opgelegd en die tevens aan de raad is verstrekt te verstrekken aan anderen.</text:p>
              </text:list-item>
              <text:list-item text:style-override="id1-3-2-2-1-36-4">
                <text:number>-</text:number>
                <text:p text:style-name="al">‘artikel 5. Inwerkingtreding’ te wijzigen en komt te luiden:</text:p>
                <text:p text:style-name="al">Deze verordening treedt in werking op 1 januari 2024 dan wel bij latere bekendmaking op de eerste dag daarna en werkt terug tot en met 1 januari 2024.</text:p>
              </text:list-item>
              <text:list-item text:style-override="id1-3-2-2-1-36-5">
                <text:number>-</text:number>
                <text:p text:style-name="al">en de ondertekening te wijzigen door de ondertekening van dit besluit aan te houden.</text:p>
              </text:list-item>
            </text:list>
            <text:p text:style-name="al"/>
            <text:p text:style-name="al">C. De “Algemene subsidieverordening gemeente Maashorst 2022” wordt gewijzigd als volgt:</text:p>
            <text:list text:style-name="id1-3-2-2-1-39">
              <text:list-item text:style-override="id1-3-2-2-1-39-1">
                <text:number>1)</text:number>
                <text:p text:style-name="al">de tekst in lid 1, sub a, van Artikel 9. Weigerings-, intrekkings- en terugvorderingsgronden wordt na het woord “interne” aangevuld met “markt, of”</text:p>
              </text:list-item>
              <text:list-item text:style-override="id1-3-2-2-1-39-2">
                <text:number>2)</text:number>
                <text:p text:style-name="al">de weigeringsgrond uit lid 3, sub f, van voormelde Artikel 9, luidende:</text:p>
                <text:p text:style-name="al"> als de subsidieverstrekking in strijd zou zijn met een wettelijk voorschrift;</text:p>
                <text:p text:style-name="al"> aangevuld te vervangen door:</text:p>
                <text:p text:style-name="al"> “als de aanvrager doelstellingen nastreeft of activiteiten ontplooit of zal ontplooien die naar het oordeel van het college in strijd zijn met een wettelijk voorschrift, het algemeen belang of de openbare orde;”</text:p>
              </text:list-item>
            </text:list>
            <text:p text:style-name="al"/>
            <text:p text:style-name="al">Deel III slotbepalingen</text:p>
            <text:list text:style-name="id1-3-2-2-1-42">
              <text:list-item text:style-override="id1-3-2-2-1-42-1">
                <text:number>A.</text:number>
                <text:p text:style-name="al"> Dit besluit treedt na bekendmaking in werking op 1 januari 2024 dan wel bij latere bekendmaking op de eerste dag daarna en werkt terug tot en met 1 januari 2024.</text:p>
              </text:list-item>
              <text:list-item text:style-override="id1-3-2-2-1-42-2">
                <text:number>B.</text:number>
                <text:p text:style-name="al"> Dit besluit wordt aangehaald als: Veegbesluit Raad Maashorst.</text:p>
              </text:list-item>
            </text:list>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text:span></text:p>
          </text:section>
          <text:section text:name="ondertekening_id1-3-2-3-4">
            <text:p><text:span text:style-name="functie"/></text:p>
          </text:section>
          <text:section text:name="ondertekening_id1-3-2-3-5">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92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egbesluit harmonisatie Raad Maashorst</meta:user-defined>
    <meta:user-defined meta:name="DCTERMS.W3CDTF/DCTERMS.available">2023-12-27</meta:user-defined>
    <meta:user-defined meta:name="DCTERMS.W3CDTF/OVERHEIDop.jaargang">2023</meta:user-defined>
    <meta:user-defined meta:name="OVERHEIDop.publicationIssue">559219</meta:user-defined>
    <meta:user-defined meta:name="OVERHEIDop.GmbID/DC.identifier">gmb-2023-559219</meta:user-defined>
    <meta:user-defined meta:name="OVERHEIDop.versieInformatie"/>
  </office:meta>
</office:document-meta>
</file>