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Voo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27, 5324 AT, Ammerzoden</text:p>
            <text:p text:style-name="common-al">De verleende vergunning is verzonden op 15 december 2023 en heeft betrekking op het uitbreid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2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Voorstraat 2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211</meta:user-defined>
    <meta:user-defined meta:name="OVERHEIDop.GmbID/DC.identifier">gmb-2023-559211</meta:user-defined>
    <meta:user-defined meta:name="OVERHEIDop.versieInformatie"/>
  </office:meta>
</office:document-meta>
</file>