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commerciële standplaats op 10 februari 2023 aan Europaboulevard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Europaboulevard </text:span>: het innemen van een commerciële standplaats op 10 februari 2023 </text:p>
            <text:p text:style-name="common-al">Datum ontvangst: 31 januari 2023.</text:p>
            <text:p text:style-name="common-al">Zaaknummer: 000046070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92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60705</meta:user-defined>
    <dc:language>nl</dc:language>
    <meta:user-defined meta:name="OVERHEIDop.locatietype/OVERHEIDop.gebiedsmarkering">Weg</meta:user-defined>
    <meta:user-defined meta:name="DC.title">Aanvraag vergunning voor het innemen van een commerciële standplaats op 10 februari 2023 aan Europaboulevard te Alkmaa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921</meta:user-defined>
    <meta:user-defined meta:name="OVERHEIDop.GmbID/DC.identifier">gmb-2023-55921</meta:user-defined>
    <meta:user-defined meta:name="OVERHEIDop.versieInformatie"/>
  </office:meta>
</office:document-meta>
</file>