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Afvalstoffenverordening gemeente Hoogeveen 2005</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de artikelen 10.23, eerste lid, van de Wet milieubeheer en artikel 149 van de Gemeentewet<text:span text:style-name="nadrukvet">;</text:span></text:p>
            <text:p text:style-name="al"/>
            <text:p text:style-name="al">besluit vast te stellen de volgende wijziging van de : </text:p>
            <text:p text:style-name="al">
            <text:span text:style-name="nadrukvet">Afvalstoffenverordening gemeente Hoogeveen 200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list text:style-name="id1-3-2-2-1-2">
              <text:list-item text:style-override="id1-3-2-2-1-2">
                <text:number> A. </text:number>
                <text:p text:style-name="al">In artikel 10 Frequentie van inzamelen, vijfde lid, wordt ‘5’ vervangen door: ‘4’.</text:p>
              </text:list-item>
              <text:list-item text:style-override="id1-3-2-2-1-3">
                <text:number> B. </text:number>
                <text:p text:style-name="al">Artikel 25 Voorkomen van diffuse milieuverontreiniging wordt als volgt gewijzigd:</text:p>
                <text:list text:style-name="id1-3-2-2-1-3-3">
                  <text:list-item text:style-override="id1-3-2-2-1-3-3-1">
                    <text:number>i.</text:number>
                    <text:p text:style-name="al">Het eerste lid komt te luiden:</text:p>
                    <text:list text:style-name="id1-3-2-2-1-3-3-1-3">
                      <text:list-item text:style-override="id1-3-2-2-1-3-3-1-3-1">
                        <text:number>1.</text:number>
                        <text:p text:style-name="al">Het is verboden buiten een daarvoor door het college bestemde plaats en buiten een inrichting in de zin van de Wet milieubeheer, zoals die wet luidde direct voorafgaand aan de inwerkingtreding van de Omgevingswet, direct een afvalstof, stof of voorwerp op of in de bodem te brengen, te storten, te houden, achter te laten of anderszins te plaatsen op een wijze die aanleiding kan geven tot hinder of nadelige beïnvloeding van het milieu.</text:p>
                      </text:list-item>
                    </text:list>
                  </text:list-item>
                  <text:list-item text:style-override="id1-3-2-2-1-3-3-2">
                    <text:number>ii.</text:number>
                    <text:p text:style-name="al">Het vierde lid komt te luiden:</text:p>
                    <text:list text:style-name="id1-3-2-2-1-3-3-2-3">
                      <text:list-item text:style-override="id1-3-2-2-1-3-3-2-3-1">
                        <text:number>4.</text:number>
                        <text:p text:style-name="al">Het in het eerste lid gestelde verbod geldt niet voor zover de Omgevingswet, het Besluit activiteiten leefomgeving of het Besluit bodemkwaliteit voorziet in de beoogde bescherming van het milieu.</text:p>
                      </text:list-item>
                    </text:list>
                  </text:list-item>
                </text:list>
                <text:p text:style-name="al"/>
              </text:list-item>
              <text:list-item text:style-override="id1-3-2-2-1-4">
                <text:number> C. </text:number>
                <text:p text:style-name="al">Artikel 31 Verbod opslag van afvalstoffen komt te luiden:</text:p>
                <text:p text:style-name="al">
              <text:span text:style-name="nadrukvet">Artikel 31 Verbod opslag van afvalstoffen</text:span>
            </text:p>
                <text:list text:style-name="id1-3-2-2-1-4-4">
                  <text:list-item text:style-override="id1-3-2-2-1-4-4-1">
                    <text:number>1.</text:number>
                    <text:p text:style-name="al">Het is verboden zonder omgevingsvergunning afvalstoffen op een voor het publiek zichtbare plaats in de open lucht op te slaan of opgeslagen te hebben.</text:p>
                  </text:list-item>
                </text:list>
                <text:list text:style-name="id1-3-2-2-1-4-5">
                  <text:list-item text:style-override="id1-3-2-2-1-4-5-1">
                    <text:number>2.</text:number>
                    <text:p text:style-name="al">Het verbod is niet van toepassing op het overdragen of ter inzameling aanbieden van huishoudelijke afvalstoffen aan de inzameldienst, andere inzamelaars of aan houders van een inzamelvergunning.</text:p>
                  </text:list-item>
                </text:list>
                <text:p text:style-name="al"/>
              </text:list-item>
              <text:list-item text:style-override="id1-3-2-2-1-5">
                <text:number> D. </text:number>
                <text:p text:style-name="al">Artikel 32 Afgifte autowrakken afkomstig uit een huishouden komt te luiden:</text:p>
                <text:p text:style-name="al">
              <text:span text:style-name="nadrukvet">Artikel 32 Afgifte autowrakken afkomstig uit een huishouden</text:span>
            </text:p>
                <text:p text:style-name="al">Het is de eigenaar of kentekenhouder verboden zich te ontdoen van een autowrak, dat afkomstig is van een huishouden, anders dan door afgifte aan de houder van een omgevingsvergunning voor het demonteren van autowrakken of wrakken van tweewielige motorvoertuigen.</text:p>
              </text:list-item>
              <text:list-item text:style-override="id1-3-2-2-1-6">
                <text:number> E. </text:number>
                <text:p text:style-name="al">Artikel 34 komt te luiden:</text:p>
                <text:p text:style-name="al">
              <text:span text:style-name="nadrukvet">Artikel 34 Toezichthouders</text:span> </text:p>
                <text:p text:style-name="al">Met het toezicht op de naleving van het bepaalde bij of krachtens deze verordening zijn belast de krachtens artikel 18.6 van de Omgevingswet door het college aangewezen ambtenaren.</text:p>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it besluit treedt in werking op de dag van inwerkingtreding van de Omgevingswet.</text:p>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Hoogeveen, gehouden op 8 december 2022.</text:p>
            <text:p text:style-name="al"/>
            <text:p text:style-name="al">De griffier, De voorzitter,</text:p>
            <text:p text:style-name="al">C. ELKEN-VAN MIERLO K.B. LOOHUI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920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0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0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Natuur en milieu | Organisatie en beleid</meta:user-defined>
    <meta:user-defined meta:name="DC.source">artikel 10.23, eerste lid, van de Wet milieubeheer]|[1.0:c:BWBR0003245&amp;artikel=10.23&amp;lid=1&amp;g=2018-07-01</meta:user-defined>
    <meta:user-defined meta:name="DC.source">artikel 149 van de Gemeentewet]|[1.0:c:BWBR0005416&amp;artikel=149&amp;g=2018-09-19</meta:user-defined>
    <meta:user-defined meta:name="DCTERMS.alternative">Afvalstoffenverordening gemeente Hoogeveen 2005</meta:user-defined>
    <dc:language>nl</dc:language>
    <meta:user-defined meta:name="OVERHEIDop.locatietype/OVERHEIDop.gebiedsmarkering">Gemeente</meta:user-defined>
    <meta:user-defined meta:name="DC.title">Afvalstoffenverordening</meta:user-defined>
    <meta:user-defined meta:name="DCTERMS.W3CDTF/DCTERMS.available">2023-12-27</meta:user-defined>
    <meta:user-defined meta:name="DCTERMS.W3CDTF/OVERHEIDop.jaargang">2023</meta:user-defined>
    <meta:user-defined meta:name="OVERHEIDop.publicationIssue">559209</meta:user-defined>
    <meta:user-defined meta:name="OVERHEIDop.betreftRegeling">CVDR4643_4</meta:user-defined>
    <meta:user-defined meta:name="xs:date/OVERHEIDop.startdatum">2024-01-01</meta:user-defined>
    <meta:user-defined meta:name="OVERHEIDop.GmbID/DC.identifier">gmb-2023-559209</meta:user-defined>
    <meta:user-defined meta:name="OVERHEIDop.versieInformatie"/>
  </office:meta>
</office:document-meta>
</file>