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7 november 2023</text:p>
            <text:p text:style-name="al"/>
            <text:p text:style-name="al">Gelet op artikel 229 lid 1 aanhef en onderdelen a en b van de Gemeentewet</text:p>
            <text:p text:style-name="al"/>
            <text:p text:style-name="al">Besluit vast te stellen de volgende verordening:</text:p>
            <text:p text:style-name="al"/>
            <text:p text:style-name="al">
            <text:span text:style-name="nadrukvet">Verordening op de heffing en de invordering van marktgel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van "marktgeld" wordt een recht geheven voor het genot van door het gemeentebestuur verstrekte diensten of gebruik van voor de openbare dienst bestemde gemeentebezittingen, werken of inrichtingen, bestaande uit het ter beschikking stellen van een standplaats en diensten die daarmee verband houden, op de door de wekelijkse goederenmarkten aangewezen marktterrein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een standplaats ter beschikking is gesteld. </text:p>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Het recht bedraagt voor het gebruik of genot van een standplaats met een tent, kraam of een andere soortgelijke inrichting of voor het uitstallen van goederen op de grond, per strekkende meter frontbreedte of gedeelte daarvan tot een diepte van ten hoogste vijf meter, per marktdag of een gedeelte daarvan € 3,50</text:p>
              </text:list-item>
              <text:list-item text:style-override="id1-3-2-2-3-3">
                <text:number>2</text:number>
                <text:p text:style-name="al">Bovenop het recht genoemd in het eerste lid geldt voor de markt locatie centrum Alphen aan den Rijn een toeslag op de zaterdagen, per strekkende meter frontbreedte of gedeelte daarvan tot een diepte van ten hoogste vijf meter, per marktdag of een gedeelte daarvan, van € 0,45</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recht wordt geheven van: </text:p>
                <text:list text:style-name="id1-3-2-2-4-2-3">
                  <text:list-item text:style-override="id1-3-2-2-4-2-3-1">
                    <text:number>a</text:number>
                    <text:p text:style-name="al">Vaste vergunninghouders; bij wege van een schriftelijke kennisgeving aan het eind van het belastingtijdvak van een maand, door middel van een factuur.</text:p>
                  </text:list-item>
                  <text:list-item text:style-override="id1-3-2-2-4-2-3-2">
                    <text:number>b</text:number>
                    <text:p text:style-name="al">Incidentele dagplaatshouders; bij wege van een mondelinge kennisgeving. </text:p>
                  </text:list-item>
                </text:list>
              </text:list-item>
              <text:list-item text:style-override="id1-3-2-2-4-3">
                <text:number>2</text:number>
                <text:p text:style-name="al">Het college van burgemeester en wethouders stelt het model van de in het eerste lid bedoelde bescheiden vast.</text:p>
              </text:list-item>
            </text:list>
          </text:section>
          <text:section text:name="artikel_id1-3-2-2-5" text:style-name="artikel">
            <text:p text:style-name="artikel_kop_titel"><text:span text:style-name="artikel_kop_label">Artikel</text:span> <text:span text:style-name="artikel_kop_nr">5</text:span> Ontstaan van de belastingschuld en van betaling</text:p>
            <text:list text:style-name="id1-3-2-2-5-2">
              <text:list-item text:style-override="id1-3-2-2-5-2">
                <text:number>1</text:number>
                <text:p text:style-name="al">Het recht is verschuldigd op het tijdstip waarop een belastbaar feit, als bedoeld in artikel 1 zich voordoet.</text:p>
              </text:list-item>
              <text:list-item text:style-override="id1-3-2-2-5-3">
                <text:number>2</text:number>
                <text:list text:style-name="id1-3-2-2-5-3-2">
                  <text:list-item text:style-override="id1-3-2-2-5-3-2-1">
                    <text:number>a</text:number>
                    <text:p text:style-name="al"> Het recht voor vaste vergunninghouders is verschuldigd aan het eind van het belastingtijdvak van een maand en dient binnen vier weken na dagtekening van de schriftelijke kennisgeving te worden betaald. </text:p>
                  </text:list-item>
                  <text:list-item text:style-override="id1-3-2-2-5-3-2-2">
                    <text:number>b</text:number>
                    <text:p text:style-name="al"> Het recht voor incidentele dagplaatshouders dient direct na de mondelinge kennisgeving contant of via pinbetaling te worden voldaan.</text:p>
                  </text:list-item>
                </text:list>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marktgeld wordt geen kwijtschelding verleend.</text:p>
          </text:section>
          <text:section text:name="artikel_id1-3-2-2-7" text:style-name="artikel">
            <text:p text:style-name="artikel_kop_titel"><text:span text:style-name="artikel_kop_label">Artikel</text:span> <text:span text:style-name="artikel_kop_nr">7</text:span> Inwerkingtreding en citeerartikel </text:p>
            <text:list text:style-name="id1-3-2-2-7-2">
              <text:list-item text:style-override="id1-3-2-2-7-2">
                <text:number>1</text:number>
                <text:p text:style-name="al">De ‘Verordening marktgeld 2023’ van de gemeente Alphen aan den Rijn, vastgesteld bij raadsbesluit van 15 december 2022, wordt ingetrokken met ingang van 1 januari 2024, met dien verstande dat zij van toepassing blijft op de belastbare feiten die zich voor die datum hebben voorgedaan. </text:p>
              </text:list-item>
              <text:list-item text:style-override="id1-3-2-2-7-3">
                <text:number>2</text:number>
                <text:p text:style-name="al">Deze verordening treedt in werking met ingang van de dag na die van de bekendmaking. </text:p>
              </text:list-item>
              <text:list-item text:style-override="id1-3-2-2-7-4">
                <text:number>3</text:number>
                <text:p text:style-name="al">De datum van ingang van de heffing is 1 januari 2024.</text:p>
              </text:list-item>
              <text:list-item text:style-override="id1-3-2-2-7-5">
                <text:number>4</text:number>
                <text:p text:style-name="al">Deze verordening wordt aangehaald als 'Verordening marktgeld 2024’. </text:p>
              </text:list-item>
            </text:list>
          </text:section>
        </text:section>
        <text:section text:name="regeling-sluiting_id1-3-2-3" text:style-name="regeling-sluiting">
          <text:section text:name="ondertekening_id1-3-2-3-1">
            <text:p><text:span text:style-name="functie">Behoort bij het raadsbesluit nr. 2023/3198366 van de gemeenteraad van Alphen aan den Rijn van 14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2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3198366</meta:user-defined>
    <meta:user-defined meta:name="DCTERMS.alternative">Verordening marktgeld 2024</meta:user-defined>
    <dc:language>nl</dc:language>
    <meta:user-defined meta:name="OVERHEIDop.locatietype/OVERHEIDop.gebiedsmarkering">Gemeente</meta:user-defined>
    <meta:user-defined meta:name="DC.title">Verordening op de heffing en de invordering van marktgeld 2024</meta:user-defined>
    <meta:user-defined meta:name="DCTERMS.W3CDTF/DCTERMS.available">2023-12-27</meta:user-defined>
    <meta:user-defined meta:name="DCTERMS.W3CDTF/OVERHEIDop.jaargang">2023</meta:user-defined>
    <meta:user-defined meta:name="OVERHEIDop.publicationIssue">559203</meta:user-defined>
    <meta:user-defined meta:name="OVERHEIDop.betreftRegeling">CVDR710624_1</meta:user-defined>
    <meta:user-defined meta:name="xs:date/OVERHEIDop.startdatum">2023-12-28</meta:user-defined>
    <meta:user-defined meta:name="OVERHEIDop.GmbID/DC.identifier">gmb-2023-559203</meta:user-defined>
    <meta:user-defined meta:name="OVERHEIDop.versieInformatie"/>
  </office:meta>
</office:document-meta>
</file>