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ewegje Haarlem, Liewegje tegenover Lieoever 64 Haarlem, 0392-2023-0118311, het plaatsen van een toiletgebouw ten behoeve van recreatie, verzonden 2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92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8311</meta:user-defined>
    <meta:user-defined meta:name="DCTERMS.abstract">het plaatsen van een toiletgebouw ten behoeve van recreatie</meta:user-defined>
    <dc:language>nl</dc:language>
    <meta:user-defined meta:name="OVERHEIDop.locatietype/OVERHEIDop.gebiedsmarkering">Punt</meta:user-defined>
    <meta:user-defined meta:name="DC.title">Gemeente Haarlem, verlengen beslistermijn omgevingsvergunning, Liewegje Haarlem, Liewegje tegenover Lieoever 64 Haarlem, 0392-2023-0118311, het plaatsen van een toiletgebouw ten behoeve van recreatie, verzonden 21-12-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02</meta:user-defined>
    <meta:user-defined meta:name="OVERHEIDop.GmbID/DC.identifier">gmb-2023-559202</meta:user-defined>
    <meta:user-defined meta:name="OVERHEIDop.versieInformatie"/>
  </office:meta>
</office:document-meta>
</file>