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passing van de buitenruimte, Rakkersveld 141, 2722B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13793</text:p>
            <text:p text:style-name="common-al">Het product: Omgevingsvergunning</text:p>
            <text:p text:style-name="common-al">De omschrijving van de zaak:het aanpassing van de buitenruimte</text:p>
            <text:p text:style-name="common-al">De ontvangstdatum van de zaak: 02-11-2023</text:p>
            <text:p text:style-name="common-al">De globale locatie: Rakkersveld 141 2722BN Zoetermeer</text:p>
            <text:p text:style-name="common-al">
            <text:span text:style-name="nadrukvet">Besluitgegevens</text:span>
          </text:p>
            <text:p text:style-name="common-al">De besluitdatum: 21-12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92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3793</meta:user-defined>
    <meta:user-defined meta:name="DCTERMS.abstract">het aanpassing van de buitenruimte </meta:user-defined>
    <dc:language>nl</dc:language>
    <meta:user-defined meta:name="OVERHEIDop.locatietype/OVERHEIDop.gebiedsmarkering">Punt</meta:user-defined>
    <meta:user-defined meta:name="DC.title">Kennisgeving termijnverlenging Omgevingsvergunning voor het aanpassing van de buitenruimte, Rakkersveld 141, 2722BN Zoeter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00</meta:user-defined>
    <meta:user-defined meta:name="OVERHEIDop.GmbID/DC.identifier">gmb-2023-559200</meta:user-defined>
    <meta:user-defined meta:name="OVERHEIDop.versieInformatie"/>
  </office:meta>
</office:document-meta>
</file>