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realiseren van gevelverhogingen ter plaatse van het bestaand woonhuis, Boslust 17, 5131 BV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realiseren van gevelverhogingen ter plaatse van het bestaand woonhuis op het adres Boslust 17, 5131 BV Alphen. Verzenddatum besluit 21-12-2023 (1044295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5919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9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9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4295</meta:user-defined>
    <dc:language>nl</dc:language>
    <meta:user-defined meta:name="OVERHEIDop.locatietype/OVERHEIDop.gebiedsmarkering">Punt</meta:user-defined>
    <meta:user-defined meta:name="DC.title">Besluit omgevingsvergunning verleend, het realiseren van gevelverhogingen ter plaatse van het bestaand woonhuis, Boslust 17, 5131 BV Alph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197</meta:user-defined>
    <meta:user-defined meta:name="OVERHEIDop.GmbID/DC.identifier">gmb-2023-559197</meta:user-defined>
    <meta:user-defined meta:name="OVERHEIDop.versieInformatie"/>
  </office:meta>
</office:document-meta>
</file>