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Molen Achter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 Achterdijk 8, 5325 KL, Well</text:p>
            <text:p text:style-name="common-al">De aanvraag is ontvangen op 19 december 2023 en heeft betrekking op 15010 bouw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919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Molen Achterdijk 8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196</meta:user-defined>
    <meta:user-defined meta:name="OVERHEIDop.GmbID/DC.identifier">gmb-2023-559196</meta:user-defined>
    <meta:user-defined meta:name="OVERHEIDop.versieInformatie"/>
  </office:meta>
</office:document-meta>
</file>