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voor het actualiseren van de milieuvergunning aan Crob 3 te Haaf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ntwerp beschikking verlenen is ter inzage gelegd voor het actualiseren van de milieuvergunning, Crob 3, 4175 LR, in Haaften () , ODR2315448, Zienswijze vanaf 28-12-2023</text:p>
            <text:p text:style-name="common-al">
            <text:span text:style-name="nadrukvet">Wilt u de ontwerpbeslissing bekijken?</text:span>
          </text:p>
            <text:p text:style-name="common-al">U kunt de aanvraag om een vergunning en onze ontwerpbeslissing te bekijken in hiervoor genoemde periode. Wilt u het ontwerpbesluit inzien? Bel dan naar gemeente West Betuwe, telefoonnummer 0345 728800 voor het maken van een afspraak. </text:p>
            <text:p text:style-name="common-al">
            <text:span text:style-name="nadrukvet">Bent u het niet eens met de ontwerpbeslissing?</text:span>
          </text:p>
            <text:p text:style-name="common-al">Dan kunt u ons een brief sturen waarin u schrijft dat u het niet met de ontwerpbeslissing eens bent. Of u kunt ons hierover bellen. Zo’n brief of telefoongesprek heet een zienswijze. In de zienswijze moet u aangeven waarom u het niet met de ontwerpbeslissing eens bent. Ook moet u aangeven met welke onderdelen van de ontwerpbeslissing u het niet eens bent.</text:p>
            <text:p text:style-name="common-al">U kunt uw zienswijze geven van in hiervoor genoemde periode. </text:p>
            <text:list text:style-name="id1-3-2-1-1-7">
              <text:list-item text:style-override="id1-3-2-1-1-7-1">
                <text:number>-</text:number>
                <text:p text:style-name="al">Wilt u uw zienswijze schriftelijk geven? </text:p>
                <text:p text:style-name="al">Stuur uw brief dan naar: </text:p>
                <text:p text:style-name="al">Gemeente West Betuwe </text:p>
                <text:p text:style-name="al">Postbus 112, 4190 CC Geldermalsen</text:p>
              </text:list-item>
              <text:list-item text:style-override="id1-3-2-1-1-7-2">
                <text:number>-</text:number>
                <text:p text:style-name="al">Wilt u uw zienswijze telefonisch geven? Bel dan naar gemeente West Betuwe, telefoonnummer 0345 728800. Van de mondelinge zienswijze wordt een verslag gemaakt.</text:p>
              </text:list-item>
            </text:list>
            <text:p text:style-name="common-al">
            <text:span text:style-name="nadrukvet">Wilt u naar de rechter gaan?</text:span>
          </text:p>
            <text:p text:style-name="last-al">Bent u van plan om aan de rechter een oordeel te vragen over de definitieve beslissing? Dat kan alleen als u een belanghebbende ben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59195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195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195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R2315448</meta:user-defined>
    <dc:language>nl</dc:language>
    <meta:user-defined meta:name="OVERHEIDop.locatietype/OVERHEIDop.gebiedsmarkering">Adres</meta:user-defined>
    <meta:user-defined meta:name="DC.title">Ontwerpbesluit voor het actualiseren van de milieuvergunning aan Crob 3 te Haaften</meta:user-defined>
    <meta:user-defined meta:name="OVERHEIDop.datumEindeReactietermijn">2024-02-08</meta:user-defined>
    <meta:user-defined meta:name="OVERHEIDop.TilID/OVERHEIDop.terinzageleggingOP">til-2023-24414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9195</meta:user-defined>
    <meta:user-defined meta:name="OVERHEIDop.GmbID/DC.identifier">gmb-2023-559195</meta:user-defined>
    <meta:user-defined meta:name="OVERHEIDop.versieInformatie"/>
  </office:meta>
</office:document-meta>
</file>