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661 Bredaseweg 301 te Tilburg,  plaatsen van erfafscheiding met poort, 20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661 - I - Bredaseweg 3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919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9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9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4661 Bredaseweg 301 te Tilburg,  plaatsen van erfafscheiding met poort, 20 december 2023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191</meta:user-defined>
    <meta:user-defined meta:name="OVERHEIDop.GmbID/DC.identifier">gmb-2023-559191</meta:user-defined>
    <meta:user-defined meta:name="OVERHEIDop.versieInformatie"/>
  </office:meta>
</office:document-meta>
</file>