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ntheffen van het bestemmingsplan ter betrekking van tijdelijke huisvestiging aan Boermarkeweg 46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december 2023, <text:span text:style-name="nadrukvet">Boermarkeweg 46 A</text:span>, het tijdelijk ontheffen van het bestemmingsplan t.b.v. tijdelijke huisvestiging (37599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19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375996-2023</meta:user-defined>
    <dc:language>nl</dc:language>
    <meta:user-defined meta:name="OVERHEIDop.locatietype/OVERHEIDop.gebiedsmarkering">Adres</meta:user-defined>
    <meta:user-defined meta:name="DC.title">Aanvraag vergunning voor het tijdelijk ontheffen van het bestemmingsplan ter betrekking van tijdelijke huisvestiging aan Boermarkeweg 46 A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90</meta:user-defined>
    <meta:user-defined meta:name="OVERHEIDop.GmbID/DC.identifier">gmb-2023-559190</meta:user-defined>
    <meta:user-defined meta:name="OVERHEIDop.versieInformatie"/>
  </office:meta>
</office:document-meta>
</file>