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cob Tilbusscherweg 22 &amp; 24, 9999XB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bouwen van een pluimveestal en het samenvoegen van de inrichtingen op de locatie Jacob Tilbusscherweg 22 &amp; 24, 9999XB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91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207</meta:user-defined>
    <meta:user-defined meta:name="DCTERMS.abstract">het bouwen van een pluimveestal en het samenvoegen van de inrichtingen, Jacob Tilbusscherweg 22 &amp; 24, 9999XB Stitswerd (21 december 2023)</meta:user-defined>
    <dc:language>nl</dc:language>
    <meta:user-defined meta:name="OVERHEIDop.locatietype/OVERHEIDop.gebiedsmarkering">Punt</meta:user-defined>
    <meta:user-defined meta:name="DC.title">Ontvangst aanvraag omgevingsvergunning, Jacob Tilbusscherweg 22 &amp; 24, 9999XB Stitswe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89</meta:user-defined>
    <meta:user-defined meta:name="OVERHEIDop.GmbID/DC.identifier">gmb-2023-559189</meta:user-defined>
    <meta:user-defined meta:name="OVERHEIDop.versieInformatie"/>
  </office:meta>
</office:document-meta>
</file>