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54 2033JJ Haarlem, 0392-2023-0134636, het volledig verwijderen van de huidige woonark en het terugplaatsen van een nieuwe woonark,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1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636</meta:user-defined>
    <meta:user-defined meta:name="DCTERMS.abstract">het volledig verwijderen van de huidige woonark en het terugplaatsen van een nieuwe woonark</meta:user-defined>
    <dc:language>nl</dc:language>
    <meta:user-defined meta:name="OVERHEIDop.locatietype/OVERHEIDop.gebiedsmarkering">Punt</meta:user-defined>
    <meta:user-defined meta:name="DC.title">Gemeente Haarlem, ingekomen aanvraag omgevingsvergunning, Schalkwijkerstraat 54 2033JJ Haarlem, 0392-2023-0134636, het volledig verwijderen van de huidige woonark en het terugplaatsen van een nieuwe woonark, ontvangen op 21-12-2023</meta:user-defined>
    <meta:user-defined meta:name="DCTERMS.W3CDTF/DCTERMS.available">2023-12-27</meta:user-defined>
    <meta:user-defined meta:name="DCTERMS.W3CDTF/OVERHEIDop.jaargang">2023</meta:user-defined>
    <meta:user-defined meta:name="OVERHEIDop.publicationIssue">559188</meta:user-defined>
    <meta:user-defined meta:name="OVERHEIDop.GmbID/DC.identifier">gmb-2023-559188</meta:user-defined>
    <meta:user-defined meta:name="OVERHEIDop.versieInformatie"/>
  </office:meta>
</office:document-meta>
</file>