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Lindelaan 2-100 e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-100 even, Nieuwkoop – de nummeraanduidingen 2 tot en met 100 even zijn toegekend aan de te bouwen appartementen – verzonden 21 dec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91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koop, Lindelaan 2-100 e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80</meta:user-defined>
    <meta:user-defined meta:name="OVERHEIDop.GmbID/DC.identifier">gmb-2023-559180</meta:user-defined>
    <meta:user-defined meta:name="OVERHEIDop.versieInformatie"/>
  </office:meta>
</office:document-meta>
</file>