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lemi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9, 5325 KG, Well</text:p>
            <text:p text:style-name="common-al">De aanvraag is ontvangen op 18 december 2023 en heeft betrekking op het plaatsen van een kozij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Klemit 9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77</meta:user-defined>
    <meta:user-defined meta:name="OVERHEIDop.GmbID/DC.identifier">gmb-2023-559177</meta:user-defined>
    <meta:user-defined meta:name="OVERHEIDop.versieInformatie"/>
  </office:meta>
</office:document-meta>
</file>