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rielsche Aap op 17 februari 2023 van 18.00 uur tot 01.00 uur aan Kaaisingel 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Brielsche Aap </text:span>
          </text:p>
            <text:p text:style-name="common-al">
            <text:span text:style-name="nadrukvet">Kaaisingel 2</text:span>
          </text:p>
            <text:p text:style-name="common-al">
            <text:span text:style-name="nadrukvet">3231 KB Brielle</text:span>
          </text:p>
            <text:p text:style-name="common-al">
            <text:span text:style-name="nadrukvet">17 februari 2023 van 18.00 uur tot 01.00 uu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Brielsche Aap op 17 februari 2023 van 18.00 uur tot 01.00 uur aan Kaaisingel 2 te Briel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17</meta:user-defined>
    <meta:user-defined meta:name="OVERHEIDop.GmbID/DC.identifier">gmb-2023-55917</meta:user-defined>
    <meta:user-defined meta:name="OVERHEIDop.versieInformatie"/>
  </office:meta>
</office:document-meta>
</file>