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(MDL01 M 2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(MDL01 M 2629), 5334 JV, Velddriel</text:p>
            <text:p text:style-name="common-al">De aanvraag is ontvangen op 14 december 2023 en heeft betrekking op de bouw van 6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Voorstraat (MDL01 M 2629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65</meta:user-defined>
    <meta:user-defined meta:name="OVERHEIDop.GmbID/DC.identifier">gmb-2023-559165</meta:user-defined>
    <meta:user-defined meta:name="OVERHEIDop.versieInformatie"/>
  </office:meta>
</office:document-meta>
</file>