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9*"/>
    </style:style>
    <style:style style:family="table-column" style:parent-style-name="colspec" style:name="id1-3-2-2-2-3-1-2">
      <style:table-column-properties style:rel-column-width="14*"/>
    </style:style>
    <style:style style:family="table-column" style:parent-style-name="colspec" style:name="id1-3-2-2-2-3-1-3">
      <style:table-column-properties style:rel-column-width="10*"/>
    </style:style>
    <style:style style:family="table-column" style:parent-style-name="colspec" style:name="id1-3-2-2-2-3-1-4">
      <style:table-column-properties style:rel-column-width="12*"/>
    </style:style>
    <style:style style:family="table-column" style:parent-style-name="colspec" style:name="id1-3-2-2-2-3-1-5">
      <style:table-column-properties style:rel-column-width="12*"/>
    </style:style>
    <style:style style:family="table-column" style:parent-style-name="colspec" style:name="id1-3-2-2-2-3-1-6">
      <style:table-column-properties style:rel-column-width="20*"/>
    </style:style>
    <style:style style:family="table-column" style:parent-style-name="colspec" style:name="id1-3-2-2-2-3-1-7">
      <style:table-column-properties style:rel-column-width="5*"/>
    </style:style>
    <style:style style:family="table-column" style:parent-style-name="colspec" style:name="id1-3-2-2-2-3-1-8">
      <style:table-column-properties style:rel-column-width="4*"/>
    </style:style>
    <style:style style:family="table-column" style:parent-style-name="colspec" style:name="id1-3-2-2-2-3-1-9">
      <style:table-column-properties style:rel-column-width="4*"/>
    </style:style>
    <style:style style:family="table-column" style:parent-style-name="colspec" style:name="id1-3-2-2-3-3-1-1">
      <style:table-column-properties style:rel-column-width="11*"/>
    </style:style>
    <style:style style:family="table-column" style:parent-style-name="colspec" style:name="id1-3-2-2-3-3-1-2">
      <style:table-column-properties style:rel-column-width="14*"/>
    </style:style>
    <style:style style:family="table-column" style:parent-style-name="colspec" style:name="id1-3-2-2-3-3-1-3">
      <style:table-column-properties style:rel-column-width="11*"/>
    </style:style>
    <style:style style:family="table-column" style:parent-style-name="colspec" style:name="id1-3-2-2-3-3-1-4">
      <style:table-column-properties style:rel-column-width="12*"/>
    </style:style>
    <style:style style:family="table-column" style:parent-style-name="colspec" style:name="id1-3-2-2-3-3-1-5">
      <style:table-column-properties style:rel-column-width="17*"/>
    </style:style>
    <style:style style:family="table-column" style:parent-style-name="colspec" style:name="id1-3-2-2-3-3-1-6">
      <style:table-column-properties style:rel-column-width="17*"/>
    </style:style>
    <style:style style:family="table-column" style:parent-style-name="colspec" style:name="id1-3-2-2-3-3-1-7">
      <style:table-column-properties style:rel-column-width="5*"/>
    </style:style>
    <style:style style:family="table-column" style:parent-style-name="colspec" style:name="id1-3-2-2-3-3-1-8">
      <style:table-column-properties style:rel-column-width="4*"/>
    </style:style>
    <style:style style:family="table-column" style:parent-style-name="colspec" style:name="id1-3-2-2-3-3-1-9">
      <style:table-column-properties style:rel-column-width="4*"/>
    </style:style>
    <style:style style:family="table-column" style:parent-style-name="colspec" style:name="id1-3-2-2-4-2-1-1">
      <style:table-column-properties style:rel-column-width="11*"/>
    </style:style>
    <style:style style:family="table-column" style:parent-style-name="colspec" style:name="id1-3-2-2-4-2-1-2">
      <style:table-column-properties style:rel-column-width="14*"/>
    </style:style>
    <style:style style:family="table-column" style:parent-style-name="colspec" style:name="id1-3-2-2-4-2-1-3">
      <style:table-column-properties style:rel-column-width="11*"/>
    </style:style>
    <style:style style:family="table-column" style:parent-style-name="colspec" style:name="id1-3-2-2-4-2-1-4">
      <style:table-column-properties style:rel-column-width="12*"/>
    </style:style>
    <style:style style:family="table-column" style:parent-style-name="colspec" style:name="id1-3-2-2-4-2-1-5">
      <style:table-column-properties style:rel-column-width="17*"/>
    </style:style>
    <style:style style:family="table-column" style:parent-style-name="colspec" style:name="id1-3-2-2-4-2-1-6">
      <style:table-column-properties style:rel-column-width="1*"/>
    </style:style>
    <style:style style:family="table-column" style:parent-style-name="colspec" style:name="id1-3-2-2-4-2-1-7">
      <style:table-column-properties style:rel-column-width="14*"/>
    </style:style>
    <style:style style:family="table-column" style:parent-style-name="colspec" style:name="id1-3-2-2-4-2-1-8">
      <style:table-column-properties style:rel-column-width="5*"/>
    </style:style>
    <style:style style:family="table-column" style:parent-style-name="colspec" style:name="id1-3-2-2-4-2-1-9">
      <style:table-column-properties style:rel-column-width="3*"/>
    </style:style>
    <style:style style:family="table-column" style:parent-style-name="colspec" style:name="id1-3-2-2-4-2-1-10">
      <style:table-column-properties style:rel-column-width="5*"/>
    </style:style>
    <style:style style:family="table-column" style:parent-style-name="colspec" style:name="id1-3-2-2-5-5-1-1">
      <style:table-column-properties style:rel-column-width="11*"/>
    </style:style>
    <style:style style:family="table-column" style:parent-style-name="colspec" style:name="id1-3-2-2-5-5-1-2">
      <style:table-column-properties style:rel-column-width="14*"/>
    </style:style>
    <style:style style:family="table-column" style:parent-style-name="colspec" style:name="id1-3-2-2-5-5-1-3">
      <style:table-column-properties style:rel-column-width="11*"/>
    </style:style>
    <style:style style:family="table-column" style:parent-style-name="colspec" style:name="id1-3-2-2-5-5-1-4">
      <style:table-column-properties style:rel-column-width="12*"/>
    </style:style>
    <style:style style:family="table-column" style:parent-style-name="colspec" style:name="id1-3-2-2-5-5-1-5">
      <style:table-column-properties style:rel-column-width="17*"/>
    </style:style>
    <style:style style:family="table-column" style:parent-style-name="colspec" style:name="id1-3-2-2-5-5-1-6">
      <style:table-column-properties style:rel-column-width="15*"/>
    </style:style>
    <style:style style:family="table-column" style:parent-style-name="colspec" style:name="id1-3-2-2-5-5-1-7">
      <style:table-column-properties style:rel-column-width="5*"/>
    </style:style>
    <style:style style:family="table-column" style:parent-style-name="colspec" style:name="id1-3-2-2-5-5-1-8">
      <style:table-column-properties style:rel-column-width="4*"/>
    </style:style>
    <style:style style:family="table-column" style:parent-style-name="colspec" style:name="id1-3-2-2-5-5-1-9">
      <style:table-column-properties style:rel-column-width="5*"/>
    </style:style>
    <style:style style:family="table-column" style:parent-style-name="colspec" style:name="id1-3-2-2-6-5-1-1">
      <style:table-column-properties style:rel-column-width="11*"/>
    </style:style>
    <style:style style:family="table-column" style:parent-style-name="colspec" style:name="id1-3-2-2-6-5-1-2">
      <style:table-column-properties style:rel-column-width="14*"/>
    </style:style>
    <style:style style:family="table-column" style:parent-style-name="colspec" style:name="id1-3-2-2-6-5-1-3">
      <style:table-column-properties style:rel-column-width="11*"/>
    </style:style>
    <style:style style:family="table-column" style:parent-style-name="colspec" style:name="id1-3-2-2-6-5-1-4">
      <style:table-column-properties style:rel-column-width="12*"/>
    </style:style>
    <style:style style:family="table-column" style:parent-style-name="colspec" style:name="id1-3-2-2-6-5-1-5">
      <style:table-column-properties style:rel-column-width="17*"/>
    </style:style>
    <style:style style:family="table-column" style:parent-style-name="colspec" style:name="id1-3-2-2-6-5-1-6">
      <style:table-column-properties style:rel-column-width="15*"/>
    </style:style>
    <style:style style:family="table-column" style:parent-style-name="colspec" style:name="id1-3-2-2-6-5-1-7">
      <style:table-column-properties style:rel-column-width="5*"/>
    </style:style>
    <style:style style:family="table-column" style:parent-style-name="colspec" style:name="id1-3-2-2-6-5-1-8">
      <style:table-column-properties style:rel-column-width="4*"/>
    </style:style>
    <style:style style:family="table-column" style:parent-style-name="colspec" style:name="id1-3-2-2-6-5-1-9">
      <style:table-column-properties style:rel-column-width="5*"/>
    </style:style>
  </office:automatic-styles>
  <office:body>
    <office:text>
      <text:p text:style-name="new_page_staatscourant"/>
      <text:p text:style-name="single-kop-titel">Wijzigingsbesluit Mandaat-, volmacht- en machtigingenstatuut Stadskanaal 2019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tadskanaal;</text:p>
            <text:p text:style-name="al"/>
            <text:p text:style-name="al">Ieder voor zover het zijn bevoegdheden betreft;</text:p>
            <text:p text:style-name="al"/>
            <text:p text:style-name="al">Gelet op afdeling 10.1.1 van de Algemene wet bestuursrecht;</text:p>
            <text:p text:style-name="al"/>
            <text:p text:style-name="al">Overwegende dat het noodzakelijk is het Mandaat-, volmacht-, en machtigingenstatuut 2019 te actualiseren in verband met de inwerkingtreding van de Omgevingswet en de daarmee verband houdende wet- en regelgeving; </text:p>
            <text:p text:style-name="al"/>
            <text:p text:style-name="al">B e s l u i t :</text:p>
            <text:p text:style-name="al"/>
            <text:p text:style-name="al">het Mandaat-, volmacht-, en machtigingenstatuur Stadskanaal 2019 als volgt te wijzigen:</text:p>
            <text:p text:style-name="al"/>
          </text:section>
          <text:section text:name="artikel_id1-3-2-2-2" text:style-name="artikel">
            <text:p text:style-name="artikel_kop_titel"><text:span text:style-name="artikel_kop_label">Artikel</text:span> <text:span text:style-name="artikel_kop_nr">I</text:span> Vervallen mandaten</text:p>
            <text:p text:style-name="al">Mandaten/machtigingen uit de afdeling Ruimtelijke Ontwikkeling en Beheer (ROB) met de nummers 13 tot en met 19, 21, 29, 39, 50a, 91 en 92 vervallen vanwege gewijzigde wet- en regelgeving en komen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text:span>
                    </text:p>
                    <text:p text:style-name="table_al">
                      <text:span text:style-name="nadrukvet">gever naar portefeuille</text:span>
                    </text:p>
                    <text:p text:style-name="table_al">
                      <text:span text:style-name="nadrukvet">houder of leiding</text:span>
                    </text:p>
                    <text:p text:style-name="table_al">
                      <text:span text:style-name="nadrukvet">gevende</text:span>
                    </text:p>
                  </table:table-cell>
                  <table:table-cell table:style-name="entry" table:number-rows-spanned="1" table:number-columns-spanned="1">
                    <text:p text:style-name="table_al">
                      <text:span text:style-name="nadrukvet">van mandaat</text:span>
                    </text:p>
                    <text:p text:style-name="table_al">
                      <text:span text:style-name="nadrukve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Mandaten (ter vervanging van de vervallen mandaten)</text:p>
            <text:p text:style-name="al">Mandaten/volmacht/machtiging met de nummers 108 tot en met 117 vervangen de mandaten/volmachten/machtigen die onder artikel 1 zijn komen te vervallen. De verwijzing naar wet- en regelgeving is aanpast. Onderstaande mandaten/volmachten/machtigen worden toegevoegd onder ‘’afdeling Ruimtelijke Ontwikkeling en Beheer (ROB)’’ en komen te luid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column table:style-name="id1-3-2-2-3-3-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text:span>
                    </text:p>
                    <text:p text:style-name="table_al">
                      <text:span text:style-name="nadrukvet">gever naar portefeuille</text:span>
                    </text:p>
                    <text:p text:style-name="table_al">
                      <text:span text:style-name="nadrukvet">houder of leiding</text:span>
                    </text:p>
                    <text:p text:style-name="table_al">
                      <text:span text:style-name="nadrukvet">gevende</text:span>
                    </text:p>
                  </table:table-cell>
                  <table:table-cell table:style-name="entry" table:number-rows-spanned="1" table:number-columns-spanned="1">
                    <text:p text:style-name="table_al">
                      <text:span text:style-name="nadrukvet">van mandaat</text:span>
                    </text:p>
                    <text:p text:style-name="table_al">
                      <text:span text:style-name="nadrukve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08</text:p>
                    <text:p text:style-name="table_al">(13)</text:p>
                  </table:table-cell>
                  <table:table-cell table:style-name="entry" table:number-rows-spanned="1" table:number-columns-spanned="1">
                    <text:p text:style-name="table_al">• Het niet in behandeling nemen (niet-ontvankelijk verklaren) van een aanvraag omgevingsvergunning (artikel 4:5 Awb)</text:p>
                    <text:p text:style-name="table_al">• Het aanhouden van een aanvraag omgevingsvergunning.</text:p>
                    <text:p text:style-name="table_al">• Het verlenen van een omgevingsvergunning (art. 5.1 Ow)</text:p>
                    <text:p text:style-name="table_al">• Het wijzigen of intrekken van een omgevingsvergunning (5.39, 5.40 Ow)</text:p>
                    <text:p text:style-name="table_al">• Het weigeren van een reguliere omgevingsvergunning (5.1 Ow) </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 </text:p>
                    <text:p text:style-name="table_al"/>
                    <text:p text:style-name="table_al">41000003 Beleidsadviseur ROB</text:p>
                    <text:p text:style-name="table_al"/>
                    <text:p text:style-name="table_al">41000004 Beleidsmedewerker ROB</text:p>
                    <text:p text:style-name="table_al"/>
                    <text:p text:style-name="table_al">41.000.052 Beleidsmedewerker A</text:p>
                  </table:table-cell>
                  <table:table-cell table:style-name="entry" table:number-rows-spanned="1" table:number-columns-spanned="1">
                    <text:p text:style-name="table_al">• Voordat een aanvraag niet in behandeling wordt genomen of niet-ontvankelijk wordt verklaard dient de aanvrager in de gelegenheid worden gesteld om de aanvraag aan te vullen.</text:p>
                    <text:p text:style-name="table_al"/>
                    <text:p text:style-name="table_al">• Nadat de aanvraag is aangevuld of nadat de termijn is verstreken wordt er binnen vier weken een besluit genomen. Dit besluit wordt bekend gemaakt.</text:p>
                    <text:p text:style-name="table_al"/>
                    <text:p text:style-name="table_al">• Bij het aanhouden van aanvragen om een omgevingsvergunning wordt mededeling aan de aanvrager gedaan.</text:p>
                    <text:p text:style-name="table_al"/>
                    <text:p text:style-name="table_al">• Bij het intrekken of wijzigen van een aanvraag moet de vergunninghouder instemmen.</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 </text:p>
                    <text:p text:style-name="table_al">(14)</text:p>
                  </table:table-cell>
                  <table:table-cell table:style-name="entry" table:number-rows-spanned="1" table:number-columns-spanned="1">
                    <text:p text:style-name="table_al">Het opstarten van de procedure en het verlenen van een omgevingsvergunning voor een binnenplanse omgevingsplanactiviteit (art. 5.1 lid 1 onder a jo. 22.10 Ow, 8.0a lid 1 Bkl, 22.280 en 22.281 Invoeringsbesluit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 </text:p>
                    <text:p text:style-name="table_al"/>
                    <text:p text:style-name="table_al">41000003 Beleidsadviseur ROB</text:p>
                    <text:p text:style-name="table_al"/>
                    <text:p text:style-name="table_al">41000004 Beleidsmedewerker ROB</text:p>
                    <text:p text:style-name="table_al"/>
                    <text:p text:style-name="table_al">41.000.052 Beleidsmedewerker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ext:p text:style-name="table_al">(17)</text:p>
                  </table:table-cell>
                  <table:table-cell table:style-name="entry" table:number-rows-spanned="1" table:number-columns-spanned="1">
                    <text:p text:style-name="table_al">Verlengen beslistermijn in reguliere procedure (art. 16.64 lid 2 van de Omgevingswe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ext:p text:style-name="table_al">41000003 Beleidsadviseur ROB</text:p>
                    <text:p text:style-name="table_al"/>
                    <text:p text:style-name="table_al">41000004 Beleids-medewerker ROB</text:p>
                    <text:p text:style-name="table_al"/>
                    <text:p text:style-name="table_al">041.000.052.000 Beleidsmedewerker A</text:p>
                  </table:table-cell>
                  <table:table-cell table:style-name="entry" table:number-rows-spanned="1" table:number-columns-spanned="1">
                    <text:p text:style-name="table_al">Het verdagingsbesluit moet gepubliceerd worden. Uitgebreide procedure: Aanvrager kan zienswijze op voornemen tot verdaging indienen (artikel 3:15 lid 3 Awb)</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18)</text:p>
                  </table:table-cell>
                  <table:table-cell table:style-name="entry" table:number-rows-spanned="1" table:number-columns-spanned="1">
                    <text:p text:style-name="table_al">Verlengen beslistermijn in uitgebreide procedure (art. 3:18 lid 2 Awb, 16.54 lid 2, 16.66 lid 3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ext:p text:style-name="table_al">41000004 Beleids-medewerker ROB</text:p>
                    <text:p text:style-name="table_al"/>
                    <text:p text:style-name="table_al">41000003 Beleidsadviseur ROB</text:p>
                    <text:p text:style-name="table_al"/>
                    <text:p text:style-name="table_al">41.000.052 Beleidsmedewerker A</text:p>
                  </table:table-cell>
                  <table:table-cell table:style-name="entry" table:number-rows-spanned="1" table:number-columns-spanned="1">
                    <text:p text:style-name="table_al">Voordat het besluit wordt genomen dient de aanvrager in de gelegenheid te worden gesteld om zijn zienswijze op dit voornemen te geven (artikel 3:15 lid 3 Awb)</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ext:p text:style-name="table_al">(19)</text:p>
                  </table:table-cell>
                  <table:table-cell table:style-name="entry" table:number-rows-spanned="1" table:number-columns-spanned="1">
                    <text:p text:style-name="table_al">De bevoegdheid voor het beslissen op aanvragen om omgevingsvergunningen voor een buitenplanse omgevingsplanactiviteit (art. 5.1, lid 1, onder a jo. 5.18 Ow jo. art. 5.21, lid 2, onder b Ow jo. art. 8.0a, lid 2 Bk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ext:p text:style-name="table_al">41000003 Beleidsadviseur ROB</text:p>
                    <text:p text:style-name="table_al"/>
                    <text:p text:style-name="table_al">41000004 Beleids-medewerker ROB</text:p>
                    <text:p text:style-name="table_al"/>
                    <text:p text:style-name="table_al">41.000.052 Beleidsmedewerker A</text:p>
                  </table:table-cell>
                  <table:table-cell table:style-name="entry" table:number-rows-spanned="1" table:number-columns-spanned="1">
                    <text:p text:style-name="table_al">Na instemming van het college met het ontwerpbesluit waartegen geen zienswijzen zijn ingebracht</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ext:p text:style-name="table_al">(29)</text:p>
                  </table:table-cell>
                  <table:table-cell table:style-name="entry" table:number-rows-spanned="1" table:number-columns-spanned="1">
                    <text:p text:style-name="table_al">Verlening ontheffing en akkoordverklaring melding Besluit activiteiten leefomgeving; omgevingspla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 </text:p>
                    <text:p text:style-name="table_al"/>
                    <text:p text:style-name="table_al">41000002 Teamleider B&amp;I</text:p>
                    <text:p text:style-name="table_al"/>
                  </table:table-cell>
                  <table:table-cell table:style-name="entry" table:number-rows-spanned="1" table:number-columns-spanned="1">
                    <text:p text:style-name="table_al">41000016 Medewerker milieu</text:p>
                    <text:p text:style-name="table_al"/>
                    <text:p text:style-name="table_al">41000067 Casemanager/werkverdeler bouw &amp; milieu</text:p>
                    <text:p text:style-name="table_al"/>
                    <text:p text:style-name="table_al">41000068 Vergunningverlener Bouw/RO</text:p>
                    <text:p text:style-name="table_al"/>
                    <text:p text:style-name="table_al">41.000.058</text:p>
                    <text:p text:style-name="table_al">medewerker civiele techniek </text:p>
                    <text:p text:style-name="table_al"/>
                    <text:p text:style-name="table_al">41.000.008</text:p>
                    <text:p text:style-name="table_al">medewerker beheer infrastructu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ext:p text:style-name="table_al">(39)</text:p>
                  </table:table-cell>
                  <table:table-cell table:style-name="entry" table:number-rows-spanned="1" table:number-columns-spanned="1">
                    <text:p text:style-name="table_al">Het afhandelen van ingebrekestellingen in verband met het niet tijdig nemen van een beslissing op aanvragen van vergunningen of ontheffingen op grond van de Omgevingswet of de Algemene Plaatselijke Verordening Stadskanaal 2024 </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ext:p text:style-name="table_al">41000002 Teamleider B&amp;I</text:p>
                    <text:p text:style-name="table_al"/>
                    <text:p text:style-name="table_al"/>
                  </table:table-cell>
                  <table:table-cell table:style-name="entry" table:number-rows-spanned="1" table:number-columns-spanned="1">
                    <text:p text:style-name="table_al">41000011 administratief juridisch medewerker</text:p>
                    <text:p text:style-name="table_al"/>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58</text:p>
                    <text:p text:style-name="table_al">medewerker civiele techniek </text:p>
                    <text:p text:style-name="table_al"/>
                    <text:p text:style-name="table_al">041.000.008 medewerker beheer infrastructuur </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ext:p text:style-name="table_al">(50a)</text:p>
                  </table:table-cell>
                  <table:table-cell table:style-name="entry" table:number-rows-spanned="1" table:number-columns-spanned="1">
                    <text:p text:style-name="table_al">Het besluiten over het vellen van houtopstanden op grond van artikel 5.1 lid 1 onder a juncto 22.8 van de Omgevingswet juncto artikel 2.1a van het Omgevingsbesluit juncto 4:12 lid 1 van de Algemene Plaatselijke Verordening Stadskanaak 2024</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 </text:p>
                    <text:p text:style-name="table_al"/>
                    <text:p text:style-name="table_al">41000002 Teamleider B&amp;I</text:p>
                    <text:p text:style-name="table_al"/>
                  </table:table-cell>
                  <table:table-cell table:style-name="entry" table:number-rows-spanned="1" table:number-columns-spanned="1">
                    <text:p text:style-name="table_al">41000011 administratief juridisch medewerker</text:p>
                    <text:p text:style-name="table_al"/>
                    <text:p text:style-name="table_al">41000061 Procesondersteuner</text:p>
                    <text:p text:style-name="table_al"/>
                    <text:p text:style-name="table_al">41000067 Casemanager/werkverdeler bouw &amp; milieu</text:p>
                    <text:p text:style-name="table_al"/>
                    <text:p text:style-name="table_al">41000070 Omgevingsjurist</text:p>
                    <text:p text:style-name="table_al"/>
                    <text:p text:style-name="table_al">41.000.008 medewerker beheer infrastructuur </text:p>
                  </table:table-cell>
                  <table:table-cell table:style-name="entry" table:number-rows-spanned="1" table:number-columns-spanned="1">
                    <text:p text:style-name="table_al">Bij een spoedkap tevens gemandateerd aan teamleider B&amp;I en medewerker beheer infrastructuur</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ext:p text:style-name="table_al">(91)</text:p>
                  </table:table-cell>
                  <table:table-cell table:style-name="entry" table:number-rows-spanned="1" table:number-columns-spanned="1">
                    <text:p text:style-name="table_al">Het feitelijk waarmerken en publiceren van digitale Omgevingswet-instrument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39 Medewerker geografische informatievoorziening</text:p>
                    <text:p text:style-name="table_al"/>
                    <text:p text:style-name="table_al">41.000.065 Medewerker Geo/VTH RO</text:p>
                    <text:p text:style-name="table_al"/>
                    <text:p text:style-name="table_al">41000041 Medewerker CAD/GIS</text:p>
                    <text:p text:style-name="table_al"/>
                    <text:p text:style-name="table_al">41000004 Beleidsmedewerker ROB</text:p>
                    <text:p text:style-name="table_al"/>
                    <text:p text:style-name="table_al">41000003 Beleidsadviseur ROB</text:p>
                    <text:p text:style-name="table_al"/>
                    <text:p text:style-name="table_al">41.000.052 Beleidsmedewerker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ext:p text:style-name="table_al">(92)</text:p>
                  </table:table-cell>
                  <table:table-cell table:style-name="entry" table:number-rows-spanned="1" table:number-columns-spanned="1">
                    <text:p text:style-name="table_al">Het waarmerken en publiceren van het manifest waarin de vindplaats van alle beschikbaar gestelde Omgevingswet-instrumenten is vastgelegd</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39 Medewerker geografische informatievoorziening</text:p>
                    <text:p text:style-name="table_al"/>
                    <text:p text:style-name="table_al">41.000.065 Medewerker Geo/VTH RO</text:p>
                    <text:p text:style-name="table_al"/>
                    <text:p text:style-name="table_al">41000041 Medewerker CAD/GIS</text:p>
                    <text:p text:style-name="table_al"/>
                    <text:p text:style-name="table_al">41000004 Beleidsmedewerker ROB</text:p>
                    <text:p text:style-name="table_al"/>
                    <text:p text:style-name="table_al">041.000.052.000 Beleidsmedewerk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oe te voegen mandaten (in verband met de Omgevingswet / overige werkzaamheden die zich lenen voor mandatering/machtiging/volmacht)</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column table:style-name="id1-3-2-2-4-2-1-7"/>
                <table:table-column table:style-name="id1-3-2-2-4-2-1-8"/>
                <table:table-column table:style-name="id1-3-2-2-4-2-1-9"/>
                <table:table-column table:style-name="id1-3-2-2-4-2-1-10"/>
                <table:table-row table:style-name="row">
                  <table:table-cell table:style-name="entry" table:number-rows-spanned="1" table:number-columns-spanned="2">
                    <text:p text:style-name="table_al"/>
                    <text:p text:style-name="table_al">Algemeen / procedur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text:span>
                    </text:p>
                    <text:p text:style-name="table_al">
                      <text:span text:style-name="nadrukvet">gever naar portefeuille</text:span>
                    </text:p>
                    <text:p text:style-name="table_al">
                      <text:span text:style-name="nadrukvet">houder of leiding</text:span>
                    </text:p>
                    <text:p text:style-name="table_al">
                      <text:span text:style-name="nadrukvet">gevende</text:span>
                    </text:p>
                  </table:table-cell>
                  <table:table-cell table:style-name="entry" table:number-rows-spanned="1" table:number-columns-spanned="1">
                    <text:p text:style-name="table_al">
                      <text:span text:style-name="nadrukvet">van mandaat</text:span>
                    </text:p>
                    <text:p text:style-name="table_al">
                      <text:span text:style-name="nadrukvet">gever naar functionaris</text:span>
                    </text:p>
                  </table:table-cell>
                  <table:table-cell table:style-name="entry" table:number-rows-spanned="1" table:number-columns-spanned="2">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voeren van de coördinatieregeling als dit wettelijk is voorgeschreven of de bevoegde bestuursorganen een coördinatiebesluit hebben genomen. </text:p>
                    <text:p text:style-name="table_al">(afdeling 3.5 van de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ext:p text:style-name="table_al">41000004 Beleidsmedewerker ROB</text:p>
                    <text:p text:style-name="table_al"/>
                    <text:p text:style-name="table_al">41000003 Beleidsadviseur ROB</text:p>
                    <text:p text:style-name="table_al"/>
                    <text:p text:style-name="table_al">41.000.052 Beleidsmedewerk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binden/wijzigen voorschriften aan omgevingsvergunning (art. 5.34, 5.39, 5.40, 5.41 Ow)</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termijn tijdelijke omgevingsvergunning of omgevingsvergunning voor seizoensgebonden of drijvend bouwwerk</text:p>
                    <text:p text:style-name="table_al">(art. 5.36, 5.36a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palen dat omgevingsvergunning alleen geldt voor degene aan wie zij is verleend (art. 5.37 lid 3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eren van (procedurele) correspondentie over conceptaanvragen/omgevingsoverleg, aanvragen, ontwerpbesluiten: het versturen van ontvangstbevestigingen, het doen van mededelingen over bevoegd gezag, procedure, beslistermijn, rechtsmiddelen en (ontwerp)besluiten, het verstrekken van afschriften van aanvragen en beschikkingen (art. 16.54 lid 3 en 4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OB</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palen eerder in werking treden omgevingsvergunning vanwege spoedeisende omstandigheden (art. 16.79 lid 5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ezenden ontwerpbesluiten, afschriften beschikkingen en stukken (art. 2.2 Ow, 10.22a O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uiten behandeling laten aanvraag bij verplichte coördinatie (art. 16.10 Ow) </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toepassing verklaren afdeling 3.4 Awb (uitgebreide procedure) op voorbereiding van beslissing op aanvraag om omgevingsvergunning (16.65 lid 4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OB</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 </text:p>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Buiten toepassing laten afdeling 3.4 en artikel 3.44 Awb (art. 16.68 Ow) </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 </text:p>
                    <text:p text:style-name="table_al"/>
                    <text:p text:style-name="table_al">41000003 Beleidsadviseur ROB</text:p>
                    <text:p text:style-name="table_al"/>
                    <text:p text:style-name="table_al">41000004 Beleids-medewerker ROB</text:p>
                    <text:p text:style-name="table_al"/>
                    <text:p text:style-name="table_al">41.000.052 Beleidsmedewerker A</text:p>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mbtshalve verlenen van een omgevingsvergunning ter vervanging van eerder verleende vergunningen (revisievergunning) (art. 5.43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Stellen van maatwerkvoorschriften, verbinden van voorschriften aan omgevingsvergunning of wijzigen van deze voorschriften (art. 4.5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erlenen van toestemming om een gelijkwaardige maatregel te treffen (art. 4.7 Ow) </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brengen van advies over aanvraag omgevingsvergunning, in het geval het college niet zelf bevoegd gezag is (art. 16.11, 16.15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medewerker ROB</text:p>
                    <text:p text:style-name="table_al"/>
                    <text:p text:style-name="table_al">41000070 Omgevingsjurist</text:p>
                    <text:p text:style-name="table_al"/>
                    <text:p text:style-name="table_al">41.000.052 Beleidsmedewerker A</text:p>
                  </table:table-cell>
                  <table:table-cell table:style-name="entry" table:number-rows-spanned="1" table:number-columns-spanned="2">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handelen van meldingen en informatie verstrekt op grond van een melding/informatieplicht (Ow, Bal, Bbl, omgevingspla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Digitaal Stelsel Omgevingswet (DSO)</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lektronisch bekendmaken en geconsolideerd bijhouden van omgevingsdocumenten; Integraal elektronisch mededelen van ontwerpen van omgevingsdocumenten</text:p>
                    <text:p text:style-name="table_al">(Art. 6, 9 Bmw, art. 3:11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39 Medewerker geografische informatie-voorziening</text:p>
                    <text:p text:style-name="table_al"/>
                    <text:p text:style-name="table_al">41.000.065 Medewerker Geo/VTH RO</text:p>
                    <text:p text:style-name="table_al"/>
                    <text:p text:style-name="table_al">41000041 Medewerker CAD/GIS</text:p>
                    <text:p text:style-name="table_al"/>
                    <text:p text:style-name="table_al">41000004 Beleidsedewerker ROB</text:p>
                    <text:p text:style-name="table_al"/>
                    <text:p text:style-name="table_al">41.000.052 Beleidsmedewerk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strekken van gegevens (statusinformatie) over omgevingsdocumenten aan het Kadaster (art. 14.5, aanhef en onder a O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39 Medewerker geografische informatie-voorziening</text:p>
                    <text:p text:style-name="table_al"/>
                    <text:p text:style-name="table_al">41.000.065 Medewerker Geo/VTH RO</text:p>
                    <text:p text:style-name="table_al"/>
                    <text:p text:style-name="table_al">41000041 Medewerker CAD/GIS</text:p>
                    <text:p text:style-name="table_al"/>
                    <text:p text:style-name="table_al">41000004 Beleidsedewerker ROB</text:p>
                    <text:p text:style-name="table_al"/>
                    <text:p text:style-name="table_al">41.000.052 Beleidsmedewerker A</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publiceren, bijhouden, verstrekken, beschikbaar stellen, registreren en verwerken van gegevens of documenten in (verplichte) registers of applicaties bij of krachtens de Omgevingswe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39 Medewerker geografische informatievoorziening</text:p>
                    <text:p text:style-name="table_al"/>
                    <text:p text:style-name="table_al">41.000.065 Medewerker Geo/VTH RO</text:p>
                    <text:p text:style-name="table_al"/>
                    <text:p text:style-name="table_al">41000041 Medewerker CAD/GIS</text:p>
                    <text:p text:style-name="table_al"/>
                    <text:p text:style-name="table_al">41000004 Beleidsedewerker ROB</text:p>
                    <text:p text:style-name="table_al"/>
                    <text:p text:style-name="table_al">41.000.052 Beleidsmedewerker A</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Kostenverhaal</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aststellen eindafrekening kostenverhaal (13.14, 13.20 Ow)</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041.000.052.000 Beleidsmedewerker A</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binden van voorschriften inzake kostenverhaal aan een omgevingsvergunning voor buitenplanse omgevingsplanactiviteit (art. 13.14 lid 3 onder a Ow)</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bij beschikking verhalen van de aan de grondexploitatie verbonden kosten (art. 13.18, 13.19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erbinden van voorschriften aan beschikking dat betaling geheel of gedeeltelijk na aanvang van de activiteit plaatsvindt (artikel 13.19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67 Casemanager/werkverdeler bouw &amp; milieu</text:p>
                    <text:p text:style-name="table_al"/>
                    <text:p text:style-name="table_al">41000068 Vergunningverlener Bouw/RO</text:p>
                    <text:p text:style-name="table_al"/>
                    <text:p text:style-name="table_al">41000070 Omgevingsjuris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Voorkeursrecht en onteigening</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Kennisgeving en terinzagelegging voorkeursrechtbeschikking (art. 16.32b Ow) </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dedeling van intrekking of vervallen voorkeursrecht of van vernietiging voorkeursrechtbeschikking (art. 9.5 lid 3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vestiging ontvangst uitnodiging tot onderhandeling over vervreemding (art. 9.12 lid 1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70 Omgevingsjurist</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Besluit over bereidheid tot verkrijging (art. 9.13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OB</text:p>
                    <text:p text:style-name="table_al"/>
                    <text:p text:style-name="table_al">41000054 Teamleider BBG</text:p>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elichting belangen gemeenten bij gerechtelijke procedure tot overdracht van het goed (art. 9.18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03 Beleidsadviseur ROB</text:p>
                    <text:p text:style-name="table_al"/>
                    <text:p text:style-name="table_al">41000070 Omgevingsjuris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roepen nietigheid van rechtshandelingen in strijd met voorkeursrecht (art. 9.22 OW, art. 160 lid 1 Gem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70 Omgevingsjurist</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talen voorlopige of vastgestelde schadeloosstelling (art. 15.43 Ow, art. 15.45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Voorbereiden bekrachtigingsprocedure onteigeningsbeschikking (art. 16.93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1">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67 Casemanager/werkverdeler bouw &amp; milieu</text:p>
                    <text:p text:style-name="table_al"/>
                    <text:p text:style-name="table_al">41000068 Vergunningverlener Bouw/RO</text:p>
                    <text:p text:style-name="table_al"/>
                    <text:p text:style-name="table_al">41000070 Omgevingsjuris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Bouwen en slopen</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bevoegdheden genoemd in hoofdstuk 2 t/m 7 van het Bbl </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verzoeken om gegevens of bescheiden te verstrekken over specifieke bouwwerkzaamheden en de monumenten waarop deze worden uitgevoerd (art. 2.20 Bb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Het afwijken van de gestelde termijn voor het doen van een sloopmelding (art. 7.10 lid 3 Bbl) </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stellen van maatwerkvoorschriften voor bouw- en sloopwerkzaamheden aan bouwwerken (art. 7.5, 7.14 Bb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binden voorschriften aan omgevingsvergunning voor bouwactiviteit over uitgestelde aanvraagvereisten (art. 8.3c Bk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lengen van de in een omgevingsvergunning voor een bouwactiviteit gestelde termijn (art. 10.23 lid 2 O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Milieu</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epalen best beschikbare technieken (art. 8.10 Bk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70 Omgevingsjurist</text:p>
                    <text:p text:style-name="table_al"/>
                    <text:p text:style-name="table_al">41000003 Beleidsadviseur ROB</text:p>
                    <text:p text:style-name="table_al"/>
                    <text:p text:style-name="table_al">41000004 Beleidsmedewerker ROB</text:p>
                    <text:p text:style-name="table_al"/>
                    <text:p text:style-name="table_al">41.000.052 Beleidsmedewerk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Uitvoeren beoordelingen en verbinden voorschriften aan omgevingsvergunning voor milieubelastende activiteit (paragraaf 8.5.1, 8.5.2 Bk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 </text:p>
                  </table:table-cell>
                  <table:table-cell table:style-name="entry" table:number-rows-spanned="1" table:number-columns-spanned="1">
                    <text:p text:style-name="table_al">Beoordelen bij de voorbereiding van een omgevingsvergunning of sprake is van aanzienlijke milieueffecten en een milieueffectrapport moet worden gemaakt (art. 16.43 lid 2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Uitbrengen van advies inzake de reikwijdte en het detailniveau van een milieueffectrapport (art. 16.46 Ow)</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medewerker ROB</text:p>
                    <text:p text:style-name="table_al"/>
                    <text:p text:style-name="table_al">41.000.052 Beleidsmedewerker A</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Gelui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Besluit over geluidwerende maatregelen aan gebouwen (art. 2.43 Ow, art. 3.52 t/m 3.54 Bkl) </text:p>
                  </table:table-cell>
                  <table:table-cell table:style-name="entry" table:number-rows-spanned="1" table:number-columns-spanned="1">
                    <text:p text:style-name="table_al">BW</text:p>
                  </table:table-cell>
                  <table:table-cell table:style-name="entry" table:number-rows-spanned="1" table:number-columns-spanned="1">
                    <text:p text:style-name="table_al">41000001</text:p>
                    <text:p text:style-name="table_al">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16 Medewerker milieu</text:p>
                    <text:p text:style-name="table_al"/>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edewerker ROB</text:p>
                    <text:p text:style-name="table_al"/>
                    <text:p text:style-name="table_al">41.000.052 Beleidsmedewerker A</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Bodem</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Opleggen van een gedoogplicht voor het verrichten van onderzoek of voor de uitvoering van nazorgmaatregelen (art. 10.13b Ow) </text:p>
                  </table:table-cell>
                  <table:table-cell table:style-name="entry" table:number-rows-spanned="1" table:number-columns-spanned="1">
                    <text:p text:style-name="table_al">BW</text:p>
                  </table:table-cell>
                  <table:table-cell table:style-name="entry" table:number-rows-spanned="1" table:number-columns-spanned="1">
                    <text:p text:style-name="table_al">41000001</text:p>
                    <text:p text:style-name="table_al">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16 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Opleggen van een gedoogdplicht voor het verrichten van onderzoek of voor de uitvoering van preventieve en herstelmaatregelen (art. 10.21a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text:p>
                    <text:p text:style-name="table_al">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16 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pleggen van een verplichting tot het treffen van tijdelijke beschermingsmaatregelen (art. 19.9c Ow) </text:p>
                  </table:table-cell>
                  <table:table-cell table:style-name="entry" table:number-rows-spanned="1" table:number-columns-spanned="1">
                    <text:p text:style-name="table_al">BW</text:p>
                  </table:table-cell>
                  <table:table-cell table:style-name="entry" table:number-rows-spanned="1" table:number-columns-spanned="1">
                    <text:p text:style-name="table_al">41000001</text:p>
                    <text:p text:style-name="table_al">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16 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binden van een voorschrift aan een omgevingsvergunning (art. 22.31 Tijdelijke deel omgevingsplan, bedoeld in art. 22.1, aanhef en onder c Ow, in samenhang met afdeling 7.1 IwOw (bruidsschat omgevingsplan)</text:p>
                  </table:table-cell>
                  <table:table-cell table:style-name="entry" table:number-rows-spanned="1" table:number-columns-spanned="1">
                    <text:p text:style-name="table_al">BW</text:p>
                  </table:table-cell>
                  <table:table-cell table:style-name="entry" table:number-rows-spanned="1" table:number-columns-spanned="1">
                    <text:p text:style-name="table_al">41000001</text:p>
                    <text:p text:style-name="table_al">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Toezicht en handhaving</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eren (procedurele) correspondentie m.b.t. handhavingsverzoeken en toepassing van handhavende bevoegdheden, waaronder waarschuwingsbrieven (vooraankondig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ext:p text:style-name="table_al">41000002 Teamleider B&amp;I</text:p>
                  </table:table-cell>
                  <table:table-cell table:style-name="entry" table:number-rows-spanned="1" table:number-columns-spanned="2">
                    <text:p text:style-name="table_al">41000069 Toezichthouder/handhaver Bouw</text:p>
                    <text:p text:style-name="table_al"/>
                    <text:p text:style-name="table_al">41000070 Omgevingsjurist</text:p>
                    <text:p text:style-name="table_al"/>
                    <text:p text:style-name="table_al">41.000.058 medewerker civiele techniek </text:p>
                    <text:p text:style-name="table_al"/>
                    <text:p text:style-name="table_al">41.000.008</text:p>
                    <text:p text:style-name="table_al">medewerker beheer infrastructuur </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andhavende bevoegdheden, waaronder het:</text:p>
                    <text:p text:style-name="table_al">- opleggen van een last onder bestuursdwang alsmede het toepassen van (spoedeisende) bestuursdwang.</text:p>
                    <text:p text:style-name="table_al">- opleggen van een last onder dwangsom</text:p>
                    <text:p text:style-name="table_al">- opleggen van een bestuurlijke boete</text:p>
                    <text:p text:style-name="table_al">- alsmede aanvullende handhavingsbevoegdheden, zoals (het feitelijke stilleggen van een activiteit/ (bouw)werkzaamheden of het intrekken van een begunstigende beschikking).</text:p>
                    <text:p text:style-name="table_al">- het opleggen van een (gedeeltelijke) gebruiksbeperking.</text:p>
                    <text:p text:style-name="table_al">- alsmede het intrekken/wijzigen van het handhavingsbesluit </text:p>
                    <text:p text:style-name="table_al">voor zover benoemd in bijzondere wetten en regelingen (art. 125 Gemw, Hoofdstuk 18 Ow, Hoofdstuk 5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ext:p text:style-name="table_al">41000002 Teamleider B&amp;I</text:p>
                  </table:table-cell>
                  <table:table-cell table:style-name="entry" table:number-rows-spanned="1" table:number-columns-spanned="2">
                    <text:p text:style-name="table_al">41000069 Toezichthouder/handhaver Bouw</text:p>
                    <text:p text:style-name="table_al"/>
                    <text:p text:style-name="table_al">41000070 Omgevingsjurist</text:p>
                    <text:p text:style-name="table_al"/>
                    <text:p text:style-name="table_al">41.000.058 medewerker civiele techniek </text:p>
                    <text:p text:style-name="table_al"/>
                    <text:p text:style-name="table_al">41.000.008</text:p>
                    <text:p text:style-name="table_al">medewerker beheer infrastructuur</text:p>
                  </table:table-cell>
                  <table:table-cell table:style-name="entry" table:number-rows-spanned="1" table:number-columns-spanned="1">
                    <text:p text:style-name="table_al">X</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Beslissen op verzoek om handhaving (toe- of afwijzen van het verzoek om handhav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9 Toezichthouder/handhaver Bouw</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vaststellen van de kostenbeschikking in verband met de kosten bestuursdwang (art. 5:25 lid 6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vaststellen van de invorderingsbeschikking in verband met de betaling van verbeurde dwangsommen (art. 5:37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Beschikking tot uitstel van betaling (art. 4:94 en 4:96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Vooraankondiging en beslissing intrekking begunstigende beschikking (sanctie). Art. 18.10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9 Toezichthouder/handhaver Bouw</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De beschikking tot vaststelling van de verschuldigde wettelijke rente (art. 4:99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aanmanen van de schuldenaar die in verzuim is (art. 4:112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toepassingsbeschikking (art. 5:31a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9 Toezichthouder/handhaver Bouw</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lengen begunstigingstermijn (op verzoek) van de last onder dwangsom of de last onder bestuursdwang (art. 5:32a lid 2, 5:24 lid 2 Awb)</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9 Toezichthouder/handhaver Bouw</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invorderen van dwangsommen, bestuurlijke boetes, en de kosten van toepassing bestuursdwang bij dwangbevel via de deurwaarder</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reffen van een betalingsregeling en/of een betalingsherinnering sturen inzake een betalingsverplichting van een invorderingsbeschikking, beschikking bestuurlijke boete en/of beschikking kostenverhaal bestuursdwa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aanwijzen van toezichthouders en uitgeven van een legitimatiebewijs aan de toezichthouder (art. 5:11, 5:12 Awb, 18.6, 18.7 Ow, 6:2 APV, 33 Huisvestingswet 2014)</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Vertegenwoordiging</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Beslissen tot het voeren van een rechtsgeding in civiele kwesties bij de rechtbank. Het instellen van (hoger) beroep bij de bestuursrechter (art. 160 lid 1 Gem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edewerker ROB</text:p>
                    <text:p text:style-name="table_al"/>
                    <text:p text:style-name="table_al">041.000.052.000 Beleidsmedewerker A</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opstellen van een verweerschrift in bezwaar- en (hoger) beroepsprocedures (art. 160 lid 1, 171 Gem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70 Omgevingsjurist</text:p>
                    <text:p text:style-name="table_al"/>
                    <text:p text:style-name="table_al">41000003 Beleidsadviseur ROB</text:p>
                    <text:p text:style-name="table_al"/>
                    <text:p text:style-name="table_al">41000004 Beleidsmedewerker ROB</text:p>
                    <text:p text:style-name="table_al"/>
                    <text:p text:style-name="table_al">41.000.052 Beleidsmedewerker 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in rechte vertegenwoordigen van de gemeente ter zitting van de adviescommissie inzake bezwaarschriften, Rechtbank en de Raad van State (160 lid 1, 171 Gemw, art. 8.24 Awb) </text:p>
                    <text:p text:style-name="table_al"/>
                  </table:table-cell>
                  <table:table-cell table:style-name="entry" table:number-rows-spanned="1" table:number-columns-spanned="1">
                    <text:p text:style-name="table_al">BW</text:p>
                    <text:p text:style-name="table_al"/>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edewerker ROB</text:p>
                    <text:p text:style-name="table_al"/>
                    <text:p text:style-name="table_al">41.000.052 Beleidsmedewerker A</text:p>
                    <text:p text:style-name="table_al"/>
                    <text:p text:style-name="table_al">41000070 Omgevingsjur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Verordening nadeelcompensatie gemeente Stadskanaal 2023</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Inwinnen van advies bij een of meer deskundigen (adviescommissie) (art. 5 Verordening nadeelcompensatie gemeente Stadskanaal 2023) </text:p>
                  </table:table-cell>
                  <table:table-cell table:style-name="entry" table:number-rows-spanned="1" table:number-columns-spanned="1">
                    <text:p text:style-name="table_al">BW</text:p>
                    <text:p text:style-name="table_al"/>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edewerker ROB</text:p>
                    <text:p text:style-name="table_al"/>
                    <text:p text:style-name="table_al">41.000.052 Beleidsmedewerker A</text:p>
                    <text:p text:style-name="table_al"/>
                    <text:p text:style-name="table_al">41000070 Omgevingsjur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Administratieve handelingen voortvloeiende uit verzoeken om tegemoetkomingen in nadeelcompensatie, met uitzondering van de collegebevoegdheid ex artikel 15.1 Omgevingswet om nadeelcompensatie al dan niet toe te kennen</text:p>
                  </table:table-cell>
                  <table:table-cell table:style-name="entry" table:number-rows-spanned="1" table:number-columns-spanned="1">
                    <text:p text:style-name="table_al">BW</text:p>
                    <text:p text:style-name="table_al"/>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67 Casemanager/werkverdeler bouw &amp; milieu</text:p>
                    <text:p text:style-name="table_al"/>
                    <text:p text:style-name="table_al">41000068 Vergunningverlener Bouw/RO</text:p>
                    <text:p text:style-name="table_al"/>
                    <text:p text:style-name="table_al">41000003 Beleidsadviseur ROB</text:p>
                    <text:p text:style-name="table_al"/>
                    <text:p text:style-name="table_al">41000004 Beleidsedewerker ROB</text:p>
                    <text:p text:style-name="table_al"/>
                    <text:p text:style-name="table_al">41.000.052 Beleidsmedewerker A</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Wet kenbaarheid publiekrechtelijke beperkingen onroerende zaken (Wkpb) </text:p>
                    <text:p text:style-name="table_al">Omgevingswet (Ow)</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Uitvoeren van de Wkpb, waaronder het aanbieden van beperkingenbesluiten aan het Kadaster ter inschrijving in de openbare registers (art. 3 en 15 Wkpb)</text:p>
                  </table:table-cell>
                  <table:table-cell table:style-name="entry" table:number-rows-spanned="1" table:number-columns-spanned="1">
                    <text:p text:style-name="table_al">BW</text:p>
                    <text:p text:style-name="table_al"/>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 </text:p>
                  </table:table-cell>
                  <table:table-cell table:style-name="entry" table:number-rows-spanned="1" table:number-columns-spanned="2">
                    <text:p text:style-name="table_al">41000039 Medewerker geografische informatievoorziening</text:p>
                    <text:p text:style-name="table_al"/>
                    <text:p text:style-name="table_al">41000003 Beleidsadviseur ROB</text:p>
                    <text:p text:style-name="table_al"/>
                    <text:p text:style-name="table_al">41000004 Beleidsedewerker ROB</text:p>
                    <text:p text:style-name="table_al"/>
                    <text:p text:style-name="table_al">41.000.052 Beleidsmedewerk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schrijven voorkeursrechtbeschikkingen in openbare registers (art. 16.82a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39 Medewerker geografische informatievoorziening</text:p>
                    <text:p text:style-name="table_al"/>
                    <text:p text:style-name="table_al">41000003 Beleidsadviseur ROB</text:p>
                    <text:p text:style-name="table_al"/>
                    <text:p text:style-name="table_al">41000004 Beleidsedewerker ROB</text:p>
                    <text:p text:style-name="table_al"/>
                    <text:p text:style-name="table_al">41.000.052 Beleidsmedewerk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Omgevingsplan</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dministratieve handelingen voortvloeiende uit verzoeken wijziging omgevingsplan (artikel 16.30, lid 1 Ow)</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04 Beleidsedewerker ROB</text:p>
                    <text:p text:style-name="table_al"/>
                    <text:p text:style-name="table_al">41.000.052 Beleidsmedewerker A</text:p>
                    <text:p text:style-name="table_al"/>
                    <text:p text:style-name="table_al">41000070 Omgevingsjur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afhandelen van ruimtelijke procedures m.b.t. bestemmingsplannen, omgevingsvergunningen, wijzigingsplannen e.d. die op grond van de Wro en Wabo worden afgerond, procedures die in 2023 of eerder zijn gestart middels een ter inzage gelegd ontwerp.</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able:table-cell>
                  <table:table-cell table:style-name="entry" table:number-rows-spanned="1" table:number-columns-spanned="2">
                    <text:p text:style-name="table_al">41000004 Beleidsedewerker ROB</text:p>
                    <text:p text:style-name="table_al"/>
                    <text:p text:style-name="table_al">41.000.052 Beleidsmedewerker A</text:p>
                    <text:p text:style-name="table_al"/>
                    <text:p text:style-name="table_al">41000070 Omgevingsjurist</text:p>
                    <text:p text:style-name="table_al"/>
                    <text:p text:style-name="table_al">41000068 Vergunningverlener Bouw/RO</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Mandaat blijft ongewijzigd, leidinggevende en functionarissen worden toegevoegd </text:p>
            <text:p text:style-name="al">Onderstaand mandaat wordt als volgt gewijzigd: </text:p>
            <text:p text:style-name="al">Mandaat 20: In de tabel, behorende bij de ‘Afdeling Ruimtelijke Ontwikkeling en Beheer (ROB)’, in de kolom ‘van mandaatgever naar portefeuillehouder of leidinggevende’ wordt de functie ‘</text:p>
            <text:p text:style-name="al">41000002 Teamleider B&amp;I’ toegevoegd. In de tabel ‘van mandaatgever naar functionaris’ worden de functies ‘’medewerker civiele techniek (041.000.058)’’ en ‘’medewerker beheer infrastructuur (041.000.008)’’ toegevoegd.</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column table:style-name="id1-3-2-2-5-5-1-7"/>
                <table:table-column table:style-name="id1-3-2-2-5-5-1-8"/>
                <table:table-column table:style-name="id1-3-2-2-5-5-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text:span>
                    </text:p>
                    <text:p text:style-name="table_al">
                      <text:span text:style-name="nadrukvet">gever naar portefeuille</text:span>
                    </text:p>
                    <text:p text:style-name="table_al">
                      <text:span text:style-name="nadrukvet">houder of leiding</text:span>
                    </text:p>
                    <text:p text:style-name="table_al">
                      <text:span text:style-name="nadrukvet">gevende</text:span>
                    </text:p>
                  </table:table-cell>
                  <table:table-cell table:style-name="entry" table:number-rows-spanned="1" table:number-columns-spanned="1">
                    <text:p text:style-name="table_al">
                      <text:span text:style-name="nadrukvet">van mandaat</text:span>
                    </text:p>
                    <text:p text:style-name="table_al">
                      <text:span text:style-name="nadrukve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illeggen van bouw(activiteiten) zonder vergunning of in afwijking van de omgevingsvergunning voor bouw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ext:style-name="table_al">41000053 Teamleider beleid afdeling Ruimtelijke Ontwikkeling en Beheer</text:p>
                    <text:p text:style-name="table_al"/>
                    <text:p text:style-name="table_al">41000054 Teamleider BBG</text:p>
                    <text:p text:style-name="table_al"/>
                    <text:p text:style-name="table_al">41000002 Teamleider B&amp;I</text:p>
                  </table:table-cell>
                  <table:table-cell table:style-name="entry" table:number-rows-spanned="1" table:number-columns-spanned="1">
                    <text:p text:style-name="table_al">41000067 Casemanager/werkverdeler bouw &amp; milieu</text:p>
                    <text:p text:style-name="table_al"/>
                    <text:p text:style-name="table_al">41000069 Toezichthouder/handhaver Bouw</text:p>
                    <text:p text:style-name="table_al"/>
                    <text:p text:style-name="table_al">41000070 Omgevingsjurist</text:p>
                    <text:p text:style-name="table_al"/>
                    <text:p text:style-name="table_al">041.000.058 medewerker civiele techniek </text:p>
                    <text:p text:style-name="table_al"/>
                    <text:p text:style-name="table_al">041.000.008 medewerker beheer infrastructuur </text:p>
                  </table:table-cell>
                  <table:table-cell table:style-name="entry" table:number-rows-spanned="1" table:number-columns-spanned="1">
                    <text:p text:style-name="table_al">Portefeuillehouder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text:span> </text:p>
            <text:p text:style-name="al">Het mandaat/machtiging uit de afdeling Veiligheidsregio Groningen met nummer 1 wordt gewijzigd en komt te luiden: </text:p>
            <text:p text:style-name="al"/>
            <text:p text:style-name="al">Veiligheidsregio Groningen</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column table:style-name="id1-3-2-2-6-5-1-8"/>
                <table:table-column table:style-name="id1-3-2-2-6-5-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text:span>
                    </text:p>
                    <text:p text:style-name="table_al">
                      <text:span text:style-name="nadrukvet">gever naar portefeuille</text:span>
                    </text:p>
                    <text:p text:style-name="table_al">
                      <text:span text:style-name="nadrukvet">houder of leiding</text:span>
                    </text:p>
                    <text:p text:style-name="table_al">
                      <text:span text:style-name="nadrukvet">gevende</text:span>
                    </text:p>
                  </table:table-cell>
                  <table:table-cell table:style-name="entry" table:number-rows-spanned="1" table:number-columns-spanned="1">
                    <text:p text:style-name="table_al">
                      <text:span text:style-name="nadrukvet">van mandaat</text:span>
                    </text:p>
                    <text:p text:style-name="table_al">
                      <text:span text:style-name="nadrukve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aanwijzen van toezichthouders belast met de toezicht op de naleving van brandveiligheidsvoorschriften, gesteld bij of krachtens de:</text:p>
                    <text:p text:style-name="table_al"/>
                    <text:p text:style-name="table_al">• Algemene Plaatselijke Verordening Stadskanaal 2024</text:p>
                    <text:p text:style-name="table_al"/>
                    <text:p text:style-name="table_al">• Omgevingswet</text:p>
                    <text:p text:style-name="table_al"/>
                    <text:p text:style-name="table_al">• Wet milieubeheer</text:p>
                    <text:p text:style-name="table_al"/>
                    <text:p text:style-name="table_al">• Wet veiligheidsregio’s </text:p>
                    <text:p text:style-name="table_al"/>
                    <text:p text:style-name="table_al">• Woningwet</text:p>
                  </table:table-cell>
                  <table:table-cell table:style-name="entry" table:number-rows-spanned="1" table:number-columns-spanned="1">
                    <text:p text:style-name="table_al">BW</text:p>
                  </table:table-cell>
                  <table:table-cell table:style-name="entry" table:number-rows-spanned="1" table:number-columns-spanned="1">
                    <text:p text:style-name="table_al">Regionaal Commandant Brandweer van de Veiligheidsregio Gr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text:p>
            <text:p text:style-name="al">Dit besluit treedt in werking op 1 januari 2024. </text:p>
            <text:p text:style-name="al"/>
            <text:p text:style-name="al"/>
          </text:section>
        </text:section>
        <text:section text:name="regeling-sluiting_id1-3-2-3" text:style-name="regeling-sluiting">
          <text:section text:name="ondertekening_id1-3-2-3-1">
            <text:p><text:span text:style-name="functie">Aldus vastgesteld in de vergadering van 19 december 2023. </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91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rtikel 70 van Boek 3 van het Burgerlijk Wetboek BES]|[1.0:c:BWBR0028745&amp;artikel=70&amp;g=2012-07-01</meta:user-defined>
    <meta:user-defined meta:name="DC.source">artikel 10:3, eerste lid, van de Algemene wet bestuursrecht]|[1.0:c:BWBR0005537&amp;artikel=10%3A3&amp;lid=1&amp;g=2019-11-14</meta:user-defined>
    <meta:user-defined meta:name="DC.source">artikel 231 van de Gemeentewet]|[1.0:c:BWBR0005416&amp;artikel=231&amp;g=2019-01-01</meta:user-defined>
    <meta:user-defined meta:name="OVERHEIDop.referentienummer">Z-19-053662/D/19/144890 </meta:user-defined>
    <meta:user-defined meta:name="DCTERMS.alternative">Mandaat-, volmacht- en machtigingenstatuut Stadskanaal 2019</meta:user-defined>
    <dc:language>nl</dc:language>
    <meta:user-defined meta:name="OVERHEIDop.locatietype/OVERHEIDop.gebiedsmarkering">Gemeente</meta:user-defined>
    <meta:user-defined meta:name="DC.title">Mandaat-, volmacht- en machtigingenstatuut Stadskanaal 2019</meta:user-defined>
    <meta:user-defined meta:name="DCTERMS.W3CDTF/DCTERMS.available">2023-12-29</meta:user-defined>
    <meta:user-defined meta:name="DCTERMS.W3CDTF/OVERHEIDop.jaargang">2023</meta:user-defined>
    <meta:user-defined meta:name="OVERHEIDop.publicationIssue">559162</meta:user-defined>
    <meta:user-defined meta:name="OVERHEIDop.betreftRegeling">CVDR633951_16</meta:user-defined>
    <meta:user-defined meta:name="xs:date/OVERHEIDop.startdatum">2024-01-01</meta:user-defined>
    <meta:user-defined meta:name="OVERHEIDop.GmbID/DC.identifier">gmb-2023-559162</meta:user-defined>
    <meta:user-defined meta:name="OVERHEIDop.versieInformatie"/>
  </office:meta>
</office:document-meta>
</file>