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9-1-1">
      <style:table-column-properties style:rel-column-width="19*"/>
    </style:style>
    <style:style style:family="table-column" style:parent-style-name="colspec" style:name="id1-3-2-2-13-49-1-2">
      <style:table-column-properties style:rel-column-width="58*"/>
    </style:style>
    <style:style style:family="table-column" style:parent-style-name="colspec" style:name="id1-3-2-2-13-49-1-3">
      <style:table-column-properties style:rel-column-width="17*"/>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Legesverordening 2024 gemeente Heusden</text:p>
      <text:section text:name="regeling_id1-3-2" text:style-name="regeling">
        <text:section text:name="aanhef_id1-3-2-1" text:style-name="aanhef">
          <text:section text:name="preambule_id1-3-2-1-1" text:style-name="preambule">
            <text:p text:style-name="al"/>
            <text:p text:style-name="al">De raad van de gemeente Heusden;</text:p>
            <text:p text:style-name="al"/>
            <text:p text:style-name="al">gezien het voorstel van burgemeester en wethouders van 7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 e s l u i t :</text:p>
            <text:p text:style-name="al"/>
            <text:p text:style-name="al">vast te stellen de navolgende:</text:p>
            <text:p text:style-name="al"/>
            <text:p text:style-name="al">
            <text:span text:style-name="nadrukvet">Verordening op de heffing en invordering van leges 2024 (Legesverordening 2024)</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1-4">
              <text:list-item text:style-override="id1-3-2-2-1-4-1">
                <text:number>a.</text:number>
                <text:p text:style-name="al">dag: de periode van 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4-4">
                <text:number>d.</text:number>
                <text:p text:style-name="al">jaar: het tijdvak dat loopt van de ne dag in een kalenderjaar tot en met de (n-1)e dag in het volgende kalenderjaar;</text:p>
              </text:list-item>
              <text:list-item text:style-override="id1-3-2-2-1-4-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afgifte van attestaties de vita, nodig voor de ontvangst van pensioen.</text:p>
              </text:list-item>
              <text:list-item text:style-override="id1-3-2-2-4-4-4">
                <text:number>d.</text:number>
                <text:p text:style-name="al">het in behandeling nemen van een aanvraag tot vergunning nodig voor het houden van activiteiten met een politiek, godsdienstig, sociaal, charitatief, cultureel of sportief doel, voor zover geen sprake is van een directe of indirecte commerciële (neven)activiteit een en ander blijkens de statuten voor alle aan de niet-commerciële activiteit gerelateerde vergunningen.</text:p>
              </text:list-item>
              <text:list-item text:style-override="id1-3-2-2-4-4-5">
                <text:number>e.</text:number>
                <text:p text:style-name="al">het in behandeling nemen van een aanvraag tot vergunning voor het houden van kleinschalige niet-commerciële buurtactiviteiten voor alle aan de niet-commerciële activiteit gerelateerde vergunning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
            <text:list text:style-name="id1-3-2-2-5-3">
              <text:list-item text:style-override="id1-3-2-2-5-3-1">
                <text:number>1.</text:number>
                <text:p text:style-name="al">De leges worden geheven naar de maatstaven en tarieven, opgenomen in de bij deze verordening behorende tarieventabel.</text:p>
              </text:list-item>
              <text:list-item text:style-override="id1-3-2-2-5-3-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leges worden betaald ingeval de kennisgeving als bedoeld in artikel 6: </text:p>
              </text:list-item>
              <text:list-item text:style-override="id1-3-2-2-7-3-2">
                <text:number>a.</text:number>
                <text:p text:style-name="al">mondeling wordt gedaan, op het moment van het doen van de kennisgeving;</text:p>
              </text:list-item>
              <text:list-item text:style-override="id1-3-2-2-7-3-3">
                <text:number>b.</text:number>
                <text:p text:style-name="al">schriftelijk wordt gedaan, op het moment van uitreiken van de kennisgeving, dan wel in geval van toezending daarvan binnen 14 dagen na de dagtekening van de kennisgeving;</text:p>
              </text:list-item>
              <text:list-item text:style-override="id1-3-2-2-7-3-4">
                <text:number>c.</text:number>
                <text:p text:style-name="al">langs elektronische in het aanvraagproces wordt gedaan onverwijld, dan wel als die mogelijkheid wordt geboden binnen 14 dagen na het indienen van de aanvraag langs elektronische weg;</text:p>
              </text:list-item>
              <text:list-item text:style-override="id1-3-2-2-7-3-5">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 met uitzondering van de in artikel 1.9 sub a onder 1 en 2, artikel 1.9 sub d, artikel 1.10 sub a onder 1 en 2 van de tarieventabel opgenomen tarieven voor het verstrekken van een nationaal paspoort, vreemdelingenpaspoort, vluchtelingenpaspoort of Nederlandse identiteitskaart alsmede artikel 1.1 tot en met artikel 1.5 en artikel 1.8 van de tarieventabel opgenomen tarieven voor de voltrekking van een huwelijk of een geregistreerd partnerschap.</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
            <text:p text:style-name="al">Het college is bevoegd tot het wijzigen van deze verordening, 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4-3">
                <text:number>1.</text:number>
                <text:p text:style-name="al">paragraaf 1.2 (reisdocumenten en Nederlandse identiteitskaart);</text:p>
              </text:list-item>
              <text:list-item text:style-override="id1-3-2-2-10-4-4">
                <text:number>2.</text:number>
                <text:p text:style-name="al">paragraaf 1.3 (rijbewijzen);</text:p>
              </text:list-item>
              <text:list-item text:style-override="id1-3-2-2-10-4-5">
                <text:number>3.</text:number>
                <text:p text:style-name="al">artikel 1.17 (schriftelijke verstrekking uit de Basisregistratie Personen);</text:p>
              </text:list-item>
              <text:list-item text:style-override="id1-3-2-2-10-4-6">
                <text:number>4.</text:number>
                <text:p text:style-name="al">artikel 1.25, onder a (verklaring omtrent gedrag);</text:p>
              </text:list-item>
              <text:list-item text:style-override="id1-3-2-2-10-4-7">
                <text:number>5.</text:number>
                <text:p text:style-name="al">artikel 1.31 (Wet op de kansspelen).</text:p>
              </text:list-item>
            </text:list>
            <text:p text:style-name="al">een en ander voor zover met deze wijzigingen niet al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2</text:span> Overgangsrecht </text:p>
            <text:p text:style-name="al"/>
            <text:list text:style-name="id1-3-2-2-11-3">
              <text:list-item text:style-override="id1-3-2-2-11-3-1">
                <text:number>1.</text:number>
                <text:p text:style-name="al">De ‘Legesverordening 2023’ van de gemeente Heusden vastgesteld door de gemeenteraad in de vergadering van 20 december 2022 en de daarbij behorende tarieventabel en de daaropvolgende wijzigingen van de tarieventabel behorende bij de Verordening op de heffing en de invordering van leges 2023 worden ingetrokken met ingang van de in artikel 13 tweede lid genoemde datum van ingang van de heffing, met dien verstande dat zij van toepassing blijven op de belastbare feiten die zich vóór die datum hebben voorgedaan;</text:p>
              </text:list-item>
              <text:list-item text:style-override="id1-3-2-2-11-3-2">
                <text:number>2.</text:number>
                <text:p text:style-name="al">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 13 </text:span> Inwerkingtreding en citeertitel</text:p>
            <text:p text:style-name="al"/>
            <text:list text:style-name="id1-3-2-2-12-3">
              <text:list-item text:style-override="id1-3-2-2-12-3-1">
                <text:number>1.</text:number>
                <text:p text:style-name="al">Deze verordening treedt in werking met ingang van de eerste dag na die van de bekendmaking.</text:p>
              </text:list-item>
              <text:list-item text:style-override="id1-3-2-2-12-3-2">
                <text:number>2.</text:number>
                <text:p text:style-name="al">De datum van ingang van de heffing is 1 januari 2024.</text:p>
              </text:list-item>
              <text:list-item text:style-override="id1-3-2-2-12-3-3">
                <text:number>3.</text:number>
                <text:p text:style-name="al">Deze verordening kan worden aangehaald als ´Legesverordening 2024´.</text:p>
              </text:list-item>
            </text:list>
            <text:p text:style-name="al"/>
          </text:section>
          <text:section text:name="artikel_id1-3-2-2-13" text:style-name="artikel">
            <text:p text:style-name="artikel_kop_titel"><text:span text:style-name="artikel_kop_label">Tarieventabel, behorende bij de Legesverordening 2024</text:span> </text:p>
            <text:p text:style-name="al"/>
            <text:p text:style-name="al">
            <text:span text:style-name="nadrukvet">Indeling tarieventabel</text:span>
          </text:p>
            <text:p text:style-name="al"/>
            <text:p text:style-name="al">
            <text:span text:style-name="nadrukvet">Hoofdstuk 1 Algemene dienstverlening</text:span>
          </text:p>
            <text:p text:style-name="al"/>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 </text:p>
            <text:p text:style-name="al"/>
            <text:p text:style-name="al">
            <text:span text:style-name="nadrukvet">Hoofdstuk 3 Dienstverlening vallend onder de dienstenrichtlijn en niet vallend onder hoofdstuk 2</text:span>
          </text:p>
            <text:p text:style-name="al"/>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gingswet 2014</text:p>
            <text:p text:style-name="al">Paragraaf 3.7 In dit hoofdstuk niet benoemd besluit</text:p>
            <text:p text:style-name="al">Paragraaf 3.8 Kinderopvang</text:p>
            <text:p text:style-name="al"/>
            <text:p text:style-name="al">Bijlage 1 Vergoeding BABS bijbehorend bij artikel 1.3a</text:p>
            <text:p text:style-name="al">Bijlage 2 Buitenplanse omgevingsplanactiviteit bij artikel 2.6a</text:p>
            <text:p text:style-name="al"/>
            <text:section text:name="table_id1-3-2-2-13-49" text:style-name="table">
              <text:p text:style-name="table_top"/>
              <table:table table:style-name="tgroup">
                <table:table-column table:style-name="id1-3-2-2-13-49-1-1"/>
                <table:table-column table:style-name="id1-3-2-2-13-49-1-2"/>
                <table:table-column table:style-name="id1-3-2-2-13-49-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Algemene dienstverlening</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
                      <text:span text:style-name="nadrukvet">
                        <text:span text:style-name="nadrukcur">Paragraaf 1.1 </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een geregistreerd partnerschap op een andere tijd en wijze dan op grond van artikel 4 van de Wet van 23 april 1879, Stb. 72, voor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insdag, indien niet zijnde een algemeen erkende feestdag, tussen 10.00 en 16.00 uur </text:p>
                  </table:table-cell>
                  <table:table-cell table:style-name="entry" table:number-rows-spanned="1" table:number-columns-spanned="1">
                    <text:p text:style-name="table_al"> € 245,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en woensdag t/m vrijdag, indien niet zijnde een algemeen erkende feestdag, tussen 09.00 en 16.00 uur</text:p>
                  </table:table-cell>
                  <table:table-cell table:style-name="entry" table:number-rows-spanned="1" table:number-columns-spanned="1">
                    <text:p text:style-name="table_al"> € 245,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09.00 uur en 16.00 uur</text:p>
                  </table:table-cell>
                  <table:table-cell table:style-name="entry" table:number-rows-spanned="1" table:number-columns-spanned="1">
                    <text:p text:style-name="table_al"> € 401,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een geregistreerd partnerschap op een aangewezen externe huwelijks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10.00 en 23.00 uur</text:p>
                  </table:table-cell>
                  <table:table-cell table:style-name="entry" table:number-rows-spanned="1" table:number-columns-spanned="1">
                    <text:p text:style-name="table_al"> € 123,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 123,15 </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nsdag, indien niet zijnde een algemeen erkende feestdag, tussen 10.00 en 16.00 uur </text:p>
                  </table:table-cell>
                  <table:table-cell table:style-name="entry" table:number-rows-spanned="1" table:number-columns-spanned="1">
                    <text:p text:style-name="table_al"> € 245,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en woensdag t/m vrijdag, indien niet zijnde een algemeen erkende feestdag, tussen 09.00 en 16.00 uur</text:p>
                  </table:table-cell>
                  <table:table-cell table:style-name="entry" table:number-rows-spanned="1" table:number-columns-spanned="1">
                    <text:p text:style-name="table_al"> € 245,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uur en 16.00 uur</text:p>
                  </table:table-cell>
                  <table:table-cell table:style-name="entry" table:number-rows-spanned="1" table:number-columns-spanned="1">
                    <text:p text:style-name="table_al"> € 401,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een geregistreerd partnerschap op een aangewezen externe huwelijks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10.00 en 23.00 uur</text:p>
                  </table:table-cell>
                  <table:table-cell table:style-name="entry" table:number-rows-spanned="1" table:number-columns-spanned="1">
                    <text:p text:style-name="table_al"> € 123,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 123,15 </text:p>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Huwelijksvoltrekking, registratie partnerschap of het omzetten van een geregistreerd partnerschap in een huwelijk in bijzonder hui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omzetten van een geregistreerd partnerschap in een huwelijk in een bijzonder huis zoals bedoeld in artikel 64, Boek 1, van het Burgerlijk Wetboek wordt het van toepassing zijnde tarief zoals opgenomen artikel 1.1 lid 1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a</text:span>
                    </text:p>
                  </table:table-cell>
                  <table:table-cell table:style-name="entry" table:number-rows-spanned="1" table:number-columns-spanned="1">
                    <text:p text:style-name="table_al">
                      <text:span text:style-name="nadrukvet">Tarief Buitengewoon Ambtenaar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artikel 1.1 en 1.2 wordt verhoogd met het tarief voor de Buitengewoon Ambtenaar Burgerlijke stand (BABS) conform bijlage 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Huwelijksvoltrekking, registratie partnerschap of het omzetten van een geregistreerd partnerschap in een huwelijk zonder gebruik reguliere huwelijksfaci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oltrekken van een huwelijk/geregistreerd partnerschap/ omzetting geregistreerd partnerschap in een huwelijk, waarbij geen gebruik wordt gemaakt van de reguliere huwelijksfaciliteiten op de gemeentehuizen te Vlijmen, Drunen en Heus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woensdag t/m vrijdag, indien niet zijnde een algemeen erkende feestdag, tussen 09.00 en 12.30 uur</text:p>
                  </table:table-cell>
                  <table:table-cell table:style-name="entry" table:number-rows-spanned="1" table:number-columns-spanned="1">
                    <text:p text:style-name="table_al"> € 167,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insdag, indien niet zijnde een algemeen erkende feestdag, tussen 10.00 en 12.30 uur</text:p>
                  </table:table-cell>
                  <table:table-cell table:style-name="entry" table:number-rows-spanned="1" table:number-columns-spanned="1">
                    <text:p text:style-name="table_al"> € 167,75 </text:p>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 en aanwijzing externe trouwlocat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aanwijzen van een externe trouwambtenaar voor een eenmalige huwelijksvoltrekking</text:p>
                  </table:table-cell>
                  <table:table-cell table:style-name="entry" table:number-rows-spanned="1" table:number-columns-spanned="1">
                    <text:p text:style-name="table_al"> € 23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anwijzen van een externe trouwlocatie voor een eenmalige huwelijksvoltrekking:</text:p>
                  </table:table-cell>
                  <table:table-cell table:style-name="entry" table:number-rows-spanned="1" table:number-columns-spanned="1">
                    <text:p text:style-name="table_al"> € 388,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aanwijzen van een externe trouwlocatie voor meerdere huwelijksvoltrekkingen:</text:p>
                  </table:table-cell>
                  <table:table-cell table:style-name="entry" table:number-rows-spanned="1" table:number-columns-spanned="1">
                    <text:p text:style-name="table_al"> € 546,40 </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Gereserveerd: Beschikbaar stellen getuige door gemeent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voordat het huwelijk, het geregistreerd partnerschap of de omzetting van een geregistreerd partnerschap in een huwelijk plaatsvindt:</text:p>
                  </table:table-cell>
                  <table:table-cell table:style-name="entry" table:number-rows-spanned="1" table:number-columns-spanned="1">
                    <text:p text:style-name="table_al"> € 25,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voorgenomen huwelijk wordt geannuleerd, wordt op verzoek een teruggaaf verleend van de verschuldigde legeskosten. Het verzoek om teruggaaf moet worden ingediend gelijktijdig met het bericht tot annulering van het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eruggaaf bedraagt 75% van de verschuldigde legeskosten wanneer de annulering wordt gedaan tot 2 maanden voor de huwelijks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teruggaaf bedraagt 50% van de verschuldigde legeskosten wanneer de annulering wordt gedaan tot 2 weken voor de huwelijks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eruggaaf bedraagt 25% van de verschuldigde legeskosten wanneer de annulering wordt gedaan tot één dag voor de huwelijks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 41,40 </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Registers van de Burgerlijke Stan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inlichtingen uit de registers van de burgerlijke stand per inlichting op één persoon betrekking hebbende:</text:p>
                  </table:table-cell>
                  <table:table-cell table:style-name="entry" table:number-rows-spanned="1" table:number-columns-spanned="1">
                    <text:p text:style-name="table_al"> € 16,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op verzoek doen van nasporingen in de registers van de Burgerlijke Stand voor ieder daarvan besteed kwartier of gedeelte daarvan</text:p>
                  </table:table-cell>
                  <table:table-cell table:style-name="entry" table:number-rows-spanned="1" table:number-columns-spanned="1">
                    <text:p text:style-name="table_al"> € 22,25 </text:p>
                  </table:table-cell>
                </table:table-row>
                <table:table-row table:style-name="row">
                  <table:table-cell table:style-name="entry" table:number-rows-spanned="1" table:number-columns-spanned="1">
                    <text:p text:style-name="table_al">
                      <text:span text:style-name="nadrukvet">
                        <text:span text:style-name="nadrukcur">Paragraaf 1.2 </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3,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3,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3,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4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 57,05 </text:p>
                  </table:table-cell>
                </table:table-row>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 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4 </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6,35 </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6,45 </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 22,25 </text:p>
                  </table:table-cell>
                </table:table-row>
                <table:table-row table:style-name="row">
                  <table:table-cell table:style-name="entry" table:number-rows-spanned="1" table:number-columns-spanned="1">
                    <text:p text:style-name="table_al">
                      <text:span text:style-name="nadrukvet">
                        <text:span text:style-name="nadrukcur">Paragraaf 1.5 </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 1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behorende bij de gemeenterekening </text:p>
                  </table:table-cell>
                  <table:table-cell table:style-name="entry" table:number-rows-spanned="1" table:number-columns-spanned="1">
                    <text:p text:style-name="table_al"> € 17,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voorjaarsnota </text:p>
                  </table:table-cell>
                  <table:table-cell table:style-name="entry" table:number-rows-spanned="1" table:number-columns-spanned="1">
                    <text:p text:style-name="table_al"> € 17,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15,2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toelichting op de Algemene Plaatselijke Verordening</text:p>
                  </table:table-cell>
                  <table:table-cell table:style-name="entry" table:number-rows-spanned="1" table:number-columns-spanned="1">
                    <text:p text:style-name="table_al"> € 82,7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29,3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 44,8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exemplaar van de Welstandsnota gemeente Heusden</text:p>
                  </table:table-cell>
                  <table:table-cell table:style-name="entry" table:number-rows-spanned="1" table:number-columns-spanned="1">
                    <text:p text:style-name="table_al"> € 169,45 </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rzake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agenda van de raadsvergadering of van één van de informatie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t afgehaald</text:p>
                  </table:table-cell>
                  <table:table-cell table:style-name="entry" table:number-rows-spanned="1" table:number-columns-spanned="1">
                    <text:p text:style-name="table_al"> € 3,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t toegezonden</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stukken, inclusief de verslagen, behorende bij de raads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 89,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stukken, inclusief de verslagen, behorende bij één van de informatie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 26,10 </text:p>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strekken van inlichtingen over de bij het gemeentebestuur berustende kadastrale stukken voor ieder daaraan besteed kwartier of gedeelte daarvan</text:p>
                  </table:table-cell>
                  <table:table-cell table:style-name="entry" table:number-rows-spanned="1" table:number-columns-spanned="1">
                    <text:p text:style-name="table_al"> € 22,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afgeven van een verklaring met betrekking tot de bestemming van een pand en/of perceel</text:p>
                  </table:table-cell>
                  <table:table-cell table:style-name="entry" table:number-rows-spanned="1" table:number-columns-spanned="1">
                    <text:p text:style-name="table_al"> € 26,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naast het afgeven van een verklaring, als bedoeld in lid 1 sub b verzocht om afgifte van een kopie van het desbetreffende deel van het omgevingsplan waar de bestemmingen staan aangegeven en een afschrift van het betreffende deel van de voorschriften in het omgevingsplan worden de leges genoemd onder lid 1 sub a verhoogd met een bedrag van</text:p>
                  </table:table-cell>
                  <table:table-cell table:style-name="entry" table:number-rows-spanned="1" table:number-columns-spanned="1">
                    <text:p text:style-name="table_al"> € 45,1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naast het afgeven van een verklaring, als bedoeld in lid 1 sub b verzocht om afgifte van een verklaring c.q. het verstrekken van informatie over de bodem (de aanwezigheid van tanks, bodemvervuiling)van een pand en/of een perceel dan worden de leges genoemd onder lid 1 sub a verhoogd met een bedrag van</text:p>
                  </table:table-cell>
                  <table:table-cell table:style-name="entry" table:number-rows-spanned="1" table:number-columns-spanned="1">
                    <text:p text:style-name="table_al"> € 45,15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Gereserveerd: Informatie uit register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 22,30 </text:p>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krijgen van een verklaring van Nederlanderschap</text:p>
                  </table:table-cell>
                  <table:table-cell table:style-name="entry" table:number-rows-spanned="1" table:number-columns-spanned="1">
                    <text:p text:style-name="table_al"> € 10,05 </text:p>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 22,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op verzoek opzoeken van stukken, nasporingen doen in lopende dossiers, voor ieder daaraan besteed kwartier of gedeelte daarvan</text:p>
                  </table:table-cell>
                  <table:table-cell table:style-name="entry" table:number-rows-spanned="1" table:number-columns-spanned="1">
                    <text:p text:style-name="table_al"> € 22,2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het in behandeling nemen van een verzoek om beschikbaarstelling van een digitaal dossier</text:p>
                  </table:table-cell>
                  <table:table-cell table:style-name="entry" table:number-rows-spanned="1" table:number-columns-spanned="1">
                    <text:p text:style-name="table_al"> € 44,50 </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Gereserveerd: Afschrift of uittreksel uit 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137,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 137,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19,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887,95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aanvraag/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89,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 40,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voor het wijzigen van een ontheffing als bedoeld in lid 1 sub a </text:p>
                  </table:table-cell>
                  <table:table-cell table:style-name="entry" table:number-rows-spanned="1" table:number-columns-spanned="1">
                    <text:p text:style-name="table_al"> € 45,20 </text:p>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20,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arten, tekeningen en lichtdrukken, al dan niet behorende bij andere in deze verordening genoemde stukken, dan wel van kopieën of lichtdrukken daarva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art, tekening op papier of digitaal geleverd groter dan A3, doch maximaal A0 formaat</text:p>
                  </table:table-cell>
                  <table:table-cell table:style-name="entry" table:number-rows-spanned="1" table:number-columns-spanned="1">
                    <text:p text:style-name="table_al"> € 1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art, tekening of kopie op diskette of CD geleverd</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kaart, tekening of kopie digitaal (b.v. via email) geleverd</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fschriften, doorslagen of fotokopieën van stukken, niet zijnde de stukken genoemd in lid 1 sub d,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pagina, grootte maximaal A3 formaat in zwart/wit</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pagina, grootte maximaal A3 formaat in kleur</text:p>
                  </table:table-cell>
                  <table:table-cell table:style-name="entry" table:number-rows-spanned="1" table:number-columns-spanned="1">
                    <text:p text:style-name="table_al"> € 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document digitaal (b.v. email) geleverd</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tukken in lid 1 sub a worden afgegeven als kleurendocument wordt het tarief verhoogd met:</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tistische informatie uit de administratie van burgerzaken, voor ieder daaraan besteed kwartier of gedeelte daarvan</text:p>
                  </table:table-cell>
                  <table:table-cell table:style-name="entry" table:number-rows-spanned="1" table:number-columns-spanned="1">
                    <text:p text:style-name="table_al"> € 22,25 </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bij of krachtens artikel 2.60, derde lid van de Algemene Plaatselijke Verordening voor het houden van meer dan het aantal toegestane honden</text:p>
                  </table:table-cell>
                  <table:table-cell table:style-name="entry" table:number-rows-spanned="1" table:number-columns-spanned="1">
                    <text:p text:style-name="table_al"> € 198,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zoals genoemd in artikel 3.26 van de Verordening fysieke leefomgeving Heusden 2022. voor het plaatsen van obstakels op de openbare weg niet zijnde een terras of een reclame-uiting</text:p>
                  </table:table-cell>
                  <table:table-cell table:style-name="entry" table:number-rows-spanned="1" table:number-columns-spanned="1">
                    <text:p text:style-name="table_al"> € 39,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zoals genoemd in artikel 3.26 van de Verordening fysieke leefomgeving Heusden 2022 of zoals bedoeld in artikel 2:28, van de A.P.V. voor het plaatsen c.q. geplaatst hebben van een terras</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van het verbod op het gebruik van toestellen en geluidapparatuur, zoals bedoeld in artikel 3.17 van de Verordening fysieke leefomgeving Heusden 2022</text:p>
                  </table:table-cell>
                  <table:table-cell table:style-name="entry" table:number-rows-spanned="1" table:number-columns-spanned="1">
                    <text:p text:style-name="table_al"> € 40,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ntheffing of vergunning op basis van de APV of Verordening fysieke leefomgeving Heusden 2022 die in deze legesverordening niet specifiek is genoemd</text:p>
                  </table:table-cell>
                  <table:table-cell table:style-name="entry" table:number-rows-spanned="1" table:number-columns-spanned="1">
                    <text:p text:style-name="table_al"> € 38,2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vergunning voor het houden van een inzamelingsactie voor kleding als bedoeld in de Afvalstoffenverordening</text:p>
                  </table:table-cell>
                  <table:table-cell table:style-name="entry" table:number-rows-spanned="1" table:number-columns-spanned="1">
                    <text:p text:style-name="table_al"> € 39,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plaatsing van een gedenkteken ter nagedachtenis van een slachtoffer van een ongeval wordt in rekening gebrach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laatsen, registreren, beheren en ruimen na afloop van de periode van een tegel met inscriptie voor de 1e periode van 5 jaar</text:p>
                  </table:table-cell>
                  <table:table-cell table:style-name="entry" table:number-rows-spanned="1" table:number-columns-spanned="1">
                    <text:p text:style-name="table_al"> € 670,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lengen van de plaatsingsperiode met 5 jaar van een tegel met inscriptie</text:p>
                  </table:table-cell>
                  <table:table-cell table:style-name="entry" table:number-rows-spanned="1" table:number-columns-spanned="1">
                    <text:p text:style-name="table_al"> € 119,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plaatsen, registreren, beheren en ruimen na afloop van de periode van een hardhouten paal met plaquette voor de 1e periode van 5 jaar</text:p>
                  </table:table-cell>
                  <table:table-cell table:style-name="entry" table:number-rows-spanned="1" table:number-columns-spanned="1">
                    <text:p text:style-name="table_al"> € 670,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lengen van de plaatsingsperiode met 5 jaar van een hardhouten paal met plaquette</text:p>
                  </table:table-cell>
                  <table:table-cell table:style-name="entry" table:number-rows-spanned="1" table:number-columns-spanned="1">
                    <text:p text:style-name="table_al"> € 119,8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planten, registreren, beheren en ruimen na afloop van de periode van klimop tegen een bestaande boom voor de 1e periode van 5 jaar</text:p>
                  </table:table-cell>
                  <table:table-cell table:style-name="entry" table:number-rows-spanned="1" table:number-columns-spanned="1">
                    <text:p text:style-name="table_al"> € 494,4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lengen van de plaatsingsperiode met 5 jaar van een klimop tegen een bestaande boom</text:p>
                  </table:table-cell>
                  <table:table-cell table:style-name="entry" table:number-rows-spanned="1" table:number-columns-spanned="1">
                    <text:p text:style-name="table_al"> € 119,8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planten, registreren, beheren en zo nodig ruimen na afloop van de periode van een boom voor de 1e periode van 5 jaar </text:p>
                  </table:table-cell>
                  <table:table-cell table:style-name="entry" table:number-rows-spanned="1" table:number-columns-spanned="1">
                    <text:p text:style-name="table_al"> € 953,7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verlengen van de plaatsingsperiode met 5 jaar van een boom </text:p>
                  </table:table-cell>
                  <table:table-cell table:style-name="entry" table:number-rows-spanned="1" table:number-columns-spanned="1">
                    <text:p text:style-name="table_al"> € 119,85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uwkosten grondgebonden zonne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bijlage I bij de Omgevingsregeling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ij de aanvraag opgegeven geraamde bouwkosten worden getoetst aan de eenheidsprijzen zoals bepaald in het “Overzicht bouwkosten ten behoeve van berekeningen voor de bouwlegestoets” opgesteld door het ROEB (Regionaal Overleg Eindhoven Bouwtoezicht) voor het jaar 2024 (hierna Roeb-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Zonnevelden:</text:span> Grootschalige zonnevelden (grondgebonden veldsystemen) zoals bedoeld in de door de gemeenteraad vastgestelde ‘Visie zonne-ener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Sloopkosten:</text:span> de aannemingssom exclusief omzetbelasting, bedoeld in paragraaf 1, eerste lid, van de Uniforme Administratieve Voorwaarden voor de uitvoering van werken en technische installatiewerken 2012 (UAV 2012; Stcrt. 2012, 1567),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Intaketafel:</text:span> De intaketafel is een overlegvorm waarbij van een initiatief dat mogelijk niet past binnen de regels van het omgevingsplan wordt beoordeeld op welke wijze het toch kan worden gerealiseerd. De intaketafel leidt tot een standpunt over de haalbaarheid van het initiatief, de eventuele medewerking en het vervolgproc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Omgevingstafel:</text:span> De omgevingstafel is een overlegvorm voor initiatieven waarvan bij het intaketafelgesprek is geoordeeld dat deze onder voorwaarden mogelijk te realiseren zijn. Het doel van een omgevingstafel is het initiatief zodanig vorm te geven dat aan de voorwaarden om deze te kunnen realiseren is voldaan en te komen tot een definitief plan me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eoordeling aan de intake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het nieuwe woningbouw betreft:</text:p>
                  </table:table-cell>
                  <table:table-cell table:style-name="entry" table:number-rows-spanned="1" table:number-columns-spanned="1">
                    <text:p text:style-name="table_al">€ 696,5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 het nieuwe bedrijvigheid betreft:</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het andere activiteiten dan genoemd onder i en ii betreft:</text:p>
                  </table:table-cell>
                  <table:table-cell table:style-name="entry" table:number-rows-spanned="1" table:number-columns-spanned="1">
                    <text:p text:style-name="table_al">€ 24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tweede en volgende beoordeling aan de intaketafel wordt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het nieuwe woningbouw betreft:</text:p>
                  </table:table-cell>
                  <table:table-cell table:style-name="entry" table:number-rows-spanned="1" table:number-columns-spanned="1">
                    <text:p text:style-name="table_al"> € 278,50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 het nieuwe bedrijvigheid betreft:</text:p>
                  </table:table-cell>
                  <table:table-cell table:style-name="entry" table:number-rows-spanned="1" table:number-columns-spanned="1">
                    <text:p text:style-name="table_al"> € 176,00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het andere activiteiten dan genoemd onder i en ii betreft:</text:p>
                  </table:table-cell>
                  <table:table-cell table:style-name="entry" table:number-rows-spanned="1" table:number-columns-spanned="1">
                    <text:p text:style-name="table_al"> € 99,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verleg aan de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overleg: </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1.2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nder lid 1 en lid 2 genoemde bedragen worden per in te schakelen externe adviseur, per half uur, vermeerderd met</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een gedeelte van een half uur als een volledig half uur wordt besch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in het kader van een omgevingsoverleg een principe-uitspraak van het college ten aanzien van het initiatief moet worden gevraagd waarvoor een separaat collegevoorstel is gevraagd, is onverminderd de voorgaande artikelen een aanvullend tarief verschuldigd van:</text:p>
                  </table:table-cell>
                  <table:table-cell table:style-name="entry" table:number-rows-spanned="1" table:number-columns-spanned="1">
                    <text:p text:style-name="table_al">€ 463,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in het kader van een omgevingsoverleg de Commissie Ruimtelijke Kwaliteit dient te worden ingeschakeld, is onverminderd de voorgaande onderdelen een aanvullend tarief verschuldigd van:</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in het kader van een omgevingsoverleg de Agrarische Adviescommissie dient te worden ingeschakeld, is onverminderd de voorgaande onderdelen een aanvullend tarief verschuldigd van:</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in het voorgaande lid wordt, indien de Agrarische Adviescommissie een bedrijfsbezoek moet afleggen, per bedrijfsbezoek vermeerderd me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verminderd het bepaalde in de overige onderdelen van deze paragraaf wordt indien het omgevingsoverleg betrekking heeft op het aanwijzen van een projectlocatie (zoals opgenomen in de ‘Visie zonne-energie) voor een zonneveld aanvullend in rekening gebracht:</text:p>
                  </table:table-cell>
                  <table:table-cell table:style-name="entry" table:number-rows-spanned="1" table:number-columns-spanned="1">
                    <text:p text:style-name="table_al">€ 2.687,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verminderd het bepaalde in de overige onderdelen van deze paragraaf wordt indien het omgevingsoverleg betrekking heeft op een projectvoorstel (zoals opgenomen in de ‘Kadernotitie windenergie Heusden) voor windturbines aanvullend in rekening gebracht:</text:p>
                  </table:table-cell>
                  <table:table-cell table:style-name="entry" table:number-rows-spanned="1" table:number-columns-spanned="1">
                    <text:p text:style-name="table_al">€ 2.6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gevraagde beoordelingen anders dan in de leden 1tm 8 </text:p>
                  </table:table-cell>
                  <table:table-cell table:style-name="entry" table:number-rows-spanned="1" table:number-columns-spanned="1">
                    <text:p text:style-name="table_al">€ 249,50</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m bouwkosten van € 50.000,-</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 € 50.001,- t/m € 150.000,- een vast bedrag va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 € 150.001,- t/m € 250.000,- een vast bedrag van</text:p>
                  </table:table-cell>
                  <table:table-cell table:style-name="entry" table:number-rows-spanned="1" table:number-columns-spanned="1">
                    <text:p text:style-name="table_al">€ 1.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1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van € 250.001,- t/m € 1.000.000,- een vast bedrag van</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uwkosten van € 1.000.001,- t/m € 2.000.000,- een vast bedrag van</text:p>
                  </table:table-cell>
                  <table:table-cell table:style-name="entry" table:number-rows-spanned="1" table:number-columns-spanned="1">
                    <text:p text:style-name="table_al">€ 6.8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kosten van € 2.000.001,- t/m € 5.000.000,- een vast bedrag van</text:p>
                  </table:table-cell>
                  <table:table-cell table:style-name="entry" table:number-rows-spanned="1" table:number-columns-spanned="1">
                    <text:p text:style-name="table_al">€ 11.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2.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uwkosten hoger dan € 5.000.000,- een vast bedrag van</text:p>
                  </table:table-cell>
                  <table:table-cell table:style-name="entry" table:number-rows-spanned="1" table:number-columns-spanned="1">
                    <text:p text:style-name="table_al">€ 25.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m bouwkosten van € 50.000,-</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 € 50.001,- t/m € 150.000,- een vast bedrag van</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 € 150.001,- t/m € 250.000,- een vast bedrag van</text:p>
                  </table:table-cell>
                  <table:table-cell table:style-name="entry" table:number-rows-spanned="1" table:number-columns-spanned="1">
                    <text:p text:style-name="table_al">€ 1.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1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van € 250.001,- t/m € 1.000.000,- een vast bedrag van</text:p>
                  </table:table-cell>
                  <table:table-cell table:style-name="entry" table:number-rows-spanned="1" table:number-columns-spanned="1">
                    <text:p text:style-name="table_al">€ 3.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uwkosten van € 1.000.001,- t/m € 2.000.000,- een vast bedrag van</text:p>
                  </table:table-cell>
                  <table:table-cell table:style-name="entry" table:number-rows-spanned="1" table:number-columns-spanned="1">
                    <text:p text:style-name="table_al">€ 12.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kosten van € 2.000.001,- t/m € 5.000.000,- een vast bedrag van</text:p>
                  </table:table-cell>
                  <table:table-cell table:style-name="entry" table:number-rows-spanned="1" table:number-columns-spanned="1">
                    <text:p text:style-name="table_al">€ 23.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2.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uwkosten hoger dan € 5.000.000,- een vast bedrag van</text:p>
                  </table:table-cell>
                  <table:table-cell table:style-name="entry" table:number-rows-spanned="1" table:number-columns-spanned="1">
                    <text:p text:style-name="table_al">€ 56.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voorgaande lid van dit artikel genoemde tarieven worden in voorkomende gevallen 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15.601,50</text:p>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Buitenplanse</text:span>
                      <text:span text:style-name="nadrukvet"> omgevingsplan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buitenplanse omgevingsplanactiviteit al dan niet in combinatie met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is voorafgegaan door een omgevingsoverleg zoals bedoeld in artikel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bijlage 2:</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ctiviteiten die niet behoren tot de gevallen zoals genoemd onder a, voor zover hierin niet wordt voorzien tenzij kostenverhaal op een andere wijze overeen is gekomen:</text:p>
                  </table:table-cell>
                  <table:table-cell table:style-name="entry" table:number-rows-spanned="1" table:number-columns-spanned="1">
                    <text:p text:style-name="table_al">€ 14.4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ctiviteiten die betrekking hebben op 2.6a lid1 onder b en die niet zijn vooraf gegaan door een omgevingsoverleg zoals in artikel 2.4 is een afwijkend tarief van toepassing van:</text:p>
                  </table:table-cell>
                  <table:table-cell table:style-name="entry" table:number-rows-spanned="1" table:number-columns-spanned="1">
                    <text:p text:style-name="table_al">€ 18.560,00</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de Verordening fysieke leefomgeving Heusden 2022 of diens opvolger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eusden 2022 of diens opvolger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het bepaalde in de Verordening fysieke leefomgeving Heusden 2022 of diens opvolger in samenhang met artikel 22.8 van de Omgevingswet en artikel 2.1a van het Omgevingsbesluit:</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6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55,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64,00</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12 </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8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het tarief voor de activiteit installeren gesloten bodemenergiesysteem:</text:p>
                  </table:table-cell>
                  <table:table-cell table:style-name="entry" table:number-rows-spanned="1" table:number-columns-spanned="1">
                    <text:p text:style-name="table_al">€ 1.145,50</text:p>
                  </table:table-cell>
                </table:table-row>
                <table:table-row table:style-name="row">
                  <table:table-cell table:style-name="entry" table:number-rows-spanned="1" table:number-columns-spanned="1">
                    <text:p text:style-name="table_al">
                      <text:span text:style-name="nadrukvet">Artikel 2.13 </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32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56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152,00</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21 </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9,50</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pbreken en gra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ext:span text:style-name="nadrukvet">Artikel 2.24 </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anbrengen of verwijderen van diepwortelende beplan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rijven va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hogen van de grond,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harden van de gro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ext:span text:style-name="nadrukvet">Artikel 2.25 </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
                      <text:span text:style-name="nadrukvet">Artikel 2.26 </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Verordening fysieke leefomgeving Heusden 2022 of diens opvolg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ext:span text:style-name="nadrukvet">Artikel 2.27 </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artikel 3.28 van de Verordening fysieke leefomgeving Heusden 2022 of diens opvolg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span text:style-name="nadrukvet">Artikel 2.28 </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
                      <text:span text:style-name="nadrukvet">
                        <text:span text:style-name="nadrukcur">Paragraaf 2.8 </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29 </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0 </text:span>
                    </text:p>
                  </table:table-cell>
                  <table:table-cell table:style-name="entry" table:number-rows-spanned="1" table:number-columns-spanned="1">
                    <text:p text:style-name="table_al">
                      <text:span text:style-name="nadrukvet">Omgevingsplanactiviteit: kappen van bomen of vellen van houtopstanden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1 </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Verordening fysieke leefomgeving Heusden 2022 of diens opvolger 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16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voor een vergunning zoals genoemd in artikel 3.26 van de Verordening fysieke leefomgeving Heusden 2022 of diens opvolger in samenhang met artikel 22.8 van de Omgevingswet en artikel 2.1a van het Omgevingsbesluit voor het plaatsen van tijdelijke aankondigingen voor evenementen of activiteiten op de openbare weg bedraagt het tarief in afwijking van de tarieven onder a en b:</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Artikel 2.32 </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of aan de weg niet zijnde een terras of een reclame-uiting, zoals genoemd in artikel 3.26 van de Verordening fysieke leefomgeving Heusden 2022 of diens opvolg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4 </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35 </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8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in afwijking van artikel 2.3, tweede lid de som van het tarief genoemd onder a en per extra maatwerkvoorschrift:</text:p>
                  </table:table-cell>
                  <table:table-cell table:style-name="entry" table:number-rows-spanned="1" table:number-columns-spanned="1">
                    <text:p text:style-name="table_al">€ 1.51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éé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91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wijziging van maatwerkvoorschriften bij milieubelastende activiteiten als bedoeld in artikel 4.5 Omgevingswet:</text:p>
                  </table:table-cell>
                  <table:table-cell table:style-name="entry" table:number-rows-spanned="1" table:number-columns-spanned="1">
                    <text:p text:style-name="table_al">€ 2.918,00</text:p>
                  </table:table-cell>
                </table:table-row>
                <table:table-row table:style-name="row">
                  <table:table-cell table:style-name="entry" table:number-rows-spanned="1" table:number-columns-spanned="1">
                    <text:p text:style-name="table_al">
                      <text:span text:style-name="nadrukvet">Artikel 2.37 </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38 </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te beoordelen gelijkwaardige maatregel:</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te beoordelen gelijkwaardige maatregel:</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te beoordelen gelijkwaardige maatregel:</text:p>
                  </table:table-cell>
                  <table:table-cell table:style-name="entry" table:number-rows-spanned="1" table:number-columns-spanned="1">
                    <text:p text:style-name="table_al">€ 2.91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te beoordelen gelijkwaardige maatregel:</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39 </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
                      <text:span text:style-name="nadrukvet">Artikel 2.40 </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9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tarief genoemd onder 1 is voor het in behandeling nemen van een aanvraag tot wijziging van een omgevingsvergunning, in andere gevallen dan als gevolg van een geringe wijziging in het project,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9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het tarief voor het in behandeling nemen van een aanvraag om wijziging van voorschriften van een omgevingsvergunning die betrekking heeft op een of meer milieubelastende activiteiten, als bedoeld in artikel 5.1, tweede lid, aanhef en onder b, van de Omgevingswet:</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Tarief bij aanvraag en oordeel geen omgevingsvergunning nodi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t in afwijking van de tarieven genoemd in dit hoofdstuk een tarief in rekening gebracht van:</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is ingediend lager is, in welk geval dit lager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 </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50 opgenomen tarieven zijn van overeenkomstige toepassing op het in behandeling nemen van een aanvraag tot het beoordelen van een onderzoeksrapport, zonder dat sprake is van een aanvraag om een omgevingsvergunning of een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tenzij kostenverhaal op andere wijze is overeen gekomen:</text:p>
                  </table:table-cell>
                  <table:table-cell table:style-name="entry" table:number-rows-spanned="1" table:number-columns-spanned="1">
                    <text:p text:style-name="table_al">€ 15.601,50</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Tarief als aanvraag verder buiten behandeling wordt gela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na toepassing van artikel 4:5 van de Algemene wet bestuursrecht een aanvraag buiten behandeling wordt gelaten, bedraagt het tarief, in afwijking van de overige tarieven in dit hoofdstuk :</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verschuldigde leges voor de activiteiten waarvoor de aanvraag werd ingediend lager is, in welk geval dit lager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onder a genoemde tarief, bedraagt het tarief, indien een aanvraag die betrekking heeft op het houden van een Omgevingsoverleg zoals bedoeld in paragraaf 2.2, buiten behandeling wordt gesteld: </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 </text:p>
                  </table:table-cell>
                  <table:table-cell table:style-name="entry" table:number-rows-spanned="1" table:number-columns-spanned="1">
                    <text:p text:style-name="table_al">€ 3.2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15.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 (MER):</text:p>
                  </table:table-cell>
                  <table:table-cell table:style-name="entry" table:number-rows-spanned="1" table:number-columns-spanned="1">
                    <text:p text:style-name="table_al">€ 9.080,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beplantingsplan/landschapspla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niet in de voorgaande onderdelen genoemd rappor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als bedoeld in de Verordening op de gemeentelijke adviescommissie Ruimtelijke Kwaliteit (CRK) gemeente Heusden 2022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aanlegkosten, of sloop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 50.000,- bouwkosten, aanlegkosten, of sloopkosten: </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1,- t/m € 150.000,- bouwkosten, aanlegkosten, of sloopkosten:</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50.001,- t/m € 250.000,- bouwkosten, aanlegkosten, of sloopkosten:</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1,- t/m € 1.000.000,- bouwkosten, aanlegkosten, of sloopkosten:</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m € 2.000.000,- bouwkosten, aanlegkosten, of sloopkosten:</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000.001,- t/m € 5.000.000,- bouwkosten, aanlegkosten, of sloopkosten:</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5.000.000,- bouwkosten, aanlegkosten, of sloopkosten:</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Ruimtelijke Kwaliteit als bedoeld in de Verordening op de gemeentelijke adviescommissie Ruimtelijke Kwaliteit (CRK) gemeente Heusden 2022 in andere gevallen dan bedoeld in onderdeel b:</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adviescommissie::</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grarische adviescommissie in verband met het advies een bedrijfsbezoek moet afleggen, per bedrijfsbezoek vermeerderd me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en aanvraag op grond van de Omgevingsverordening getoetst moet worden aan de Toetsing zorgvuldige veehouderij en/of de Brabantse Zorgvuldigheidsscore Veehouderij (BZV):</text:p>
                  </table:table-cell>
                  <table:table-cell table:style-name="entry" table:number-rows-spanned="1" table:number-columns-spanned="1">
                    <text:p text:style-name="table_al">€ 1.61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advies gezondheidstoets van de GGD die in het kader van de volksgezondheid dient te worden uitgevoerd:</text:p>
                  </table:table-cell>
                  <table:table-cell table:style-name="entry" table:number-rows-spanned="1" table:number-columns-spanned="1">
                    <text:p text:style-name="table_al">€ 1.509,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advies in andere gevallen dan bedoeld in de onderdelen a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h,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met uitzondering van de leges zoals opgenomen in artikel 2.4, lid 1 onder b, lid 2 onder b, lid 3, 4, 5 en 6.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2 jaar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3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minimum bedrag aan leges verschuldigd blijft van </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 de activiteit uitweg/uitrit waarvoor een teruggaaf aan de orde is van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3 weken na de indiening van de aanvraa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1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 de activiteit uitweg/uitrit waarvoor een teruggaaf aan de orde is van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intrekking als bedoeld in de onderdelen a en b geschiedt met het oog op het niet verlenen van de aangevraagde omgevingsvergunning voor een bouw-, aanleg- of sloopactiviteit,, en binnen 3 maanden na de intrekking een nieuwe aanvraag, voor een nagenoeg gelijk project wordt ingediend, dan worden de leges van de eerste aanvraag geheel verrekend met die van de latere aanvraag. Dit is dan exclusief de leges zoals deze zijn opgenomen voor de buitenplanse omgevingsplanactiviteit (artikel 2.6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de voorgaande onderdelen zijn geen leges verschuldigd indien binnen vier weken na indiening van de aanvraag op verzoek van het bevoegd gezag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6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11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6 weken tot 18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14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18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14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schuldigde leges voor de activiteit waarvoor de aanvraag is ingetrokken, lager zijn dan de minimum bedragen zoals genoemd onder a, b, of, c, bestaat geen recht op teruggaaf van de leges voor dez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afwijking van de voorgaande onderdelen zijn geen leges verschuldigd indien binnen vier weken na indiening van de aanvraag op verzoek van het bevoegd gezag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verleende omgevingsvergunning voor bouw-, aanleg-, sloop- of milieubelastende activiteiten met inbegrip van mon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project dat geheel of gedeeltelijk bestaat uit bouw-, aanleg-, sloop- of milieubelastende activiteiten met inbegrip van monumenten, zoals bedoeld in de paragrafen 2.3 tot en met 2.5 en paragraaf 2.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vergunning werd verleend verschuldigde leges, met dien verstande dat een minimum bedrag aan leges verschuldigd blijft van</text:p>
                  </table:table-cell>
                  <table:table-cell table:style-name="entry" table:number-rows-spanned="1" table:number-columns-spanned="1">
                    <text:p text:style-name="table_al">€ 2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verschuldigde leges voor de activiteit waarvoor de vergunning werd verleend, lager zijn dan dit minimum bedrag, in welk geval er geen recht bestaat op teruggaaf van de leges voor dez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eerste volzin van dit artikel wordt voor buitenplanse omgevingsplanactiviteiten (artikel 2.6a)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het weigeren van een omgevingsvergunning voor bouw-, aanleg-, sloop- of milieubelastende activiteiten met inbegrip van mon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project dat geheel of gedeeltelijk bestaat uit bouw-, aanleg-, sloop- of milieubelastende activiteiten met inbegrip van monumenten, zoals bedoeld in de paragrafen 2.3 tot en met 2.5 en paragraaf 2.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 met dien verstande dat een minimum bedrag aan leges verschuldigd blijft van</text:p>
                  </table:table-cell>
                  <table:table-cell table:style-name="entry" table:number-rows-spanned="1" table:number-columns-spanned="1">
                    <text:p text:style-name="table_al">€ 2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verschuldigde leges voor de activiteit waarvoor de vergunning is geweigerd, lager zijn dan dit minimum bedrag, in welk geval er geen recht bestaat op teruggaaf van de leges voor dez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In afwijking van lid a van dit artikel wordt voor buitenplanse omgevingsplanactiviteiten (artikel 2.6a)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14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 Exploitatie openbare inrichting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1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wijzigingen van een vergunning tot het exploiteren van een openbare inrichting als bedoeld in artikel 2:28 van de Algemene plaatselijke verordening:</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chenk- en/of sluitingstijd voor een openbare inrichting als bedoeld in de Algemene plaatselijke verordening:</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 Uitoefenen horeca- of slijtersbedrijf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1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wijziging van een vergunning op grond van artikel 3 van de Alcoholwet:</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 Vergunning seksbedrijf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hoofdstuk 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xploitatie van een seksinrichting</text:p>
                  </table:table-cell>
                  <table:table-cell table:style-name="entry" table:number-rows-spanned="1" table:number-columns-spanned="1">
                    <text:p text:style-name="table_al">€ 520,90</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 Wijzigen vergunning seksbedrijf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520,90</text:p>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 Ontheffing winkeltijde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3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132,85</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 Organiseren evenemen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n het evenementenbeleid van de gemeente Heusden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gulier evenement (categorie A) zoals bedoeld in artikel 2:25 van de Algemene Plaatselijke Verordening en het evenementenbeleid van de gemeente Heusden</text:p>
                  </table:table-cell>
                  <table:table-cell table:style-name="entry" table:number-rows-spanned="1" table:number-columns-spanned="1">
                    <text:p text:style-name="table_al">€ 17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dacht evenement (categorie B) zoals bedoeld in artikel 2:25 van de Algemene Plaatselijke Verordening en het evenementenbeleid van de gemeente Heusden </text:p>
                  </table:table-cell>
                  <table:table-cell table:style-name="entry" table:number-rows-spanned="1" table:number-columns-spanned="1">
                    <text:p text:style-name="table_al">€ 284,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isico evenement (categorie C) zoals bedoeld in artikel 2:25 van de Algemene Plaatselijke Verordening en het evenementenbeleid van de gemeente Heusden</text:p>
                  </table:table-cell>
                  <table:table-cell table:style-name="entry" table:number-rows-spanned="1" table:number-columns-spanned="1">
                    <text:p text:style-name="table_al">€ 568,55</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 Gereserveerd: Organiseren mark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 Losse standplaatse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op een door het college van burgemeester en wethouders aangewezen locatie voor de verkoop van waren, bedoeld in artikel 3:41 van de Verordening fysieke leefomgeving Heus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en periodieke standplaatsen</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cidentele standplaatsen</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ast het legestarief kunnen bijkomende kosten in rekening worden gebracht voor het gebruik van gemeentegrond en/of energ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gingswet 2014</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 Vergunning onttrekken woonruimte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 Vergunning samenvoegen woonruimte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 Vergunning omzetten zelfstandige in onzelfstandige woonruimte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 Vergunning verbouwen woonruimte tot meer woonruimte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 Splitsvergunning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 Gereserveerd: Toeristische verhuur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 Gereserveerd: Verhuurvergunning opkoopbescherming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 Gereserveerd: Verhuurvergunning woon- of verblijfsruimt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 Niet benoemd besluit op aanvraag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Kinderopvang</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Artikel 3.20</text:span>
                    </text:p>
                  </table:table-cell>
                  <table:table-cell table:style-name="entry" table:number-rows-spanned="1" table:number-columns-spanned="1">
                    <text:p text:style-name="table_al">
                      <text:span text:style-name="nadrukvet"> Kinderopvang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84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84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overname dan wel houderwijziging wordt behandeld als een nieuwe aanvraag met bijbehorend onderzoek en waarvoor leges zoals genoemd in lid 1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zijn openbare vergadering van 19 december 2023.</text:span></text:p>
            <text:p><text:span text:style-name="deze">De raad voornoemd,</text:span></text:p>
            <text:p><text:span text:style-name="functie">de griffier,</text:span></text:p>
            <text:p><text:span text:style-name="ondertekening_naam">
            <text:span text:style-name="voornaam"> mr. A.P.M.A.F. </text:span>
            <text:span text:style-name="achternaam">Bergmans</text:span>
          </text:span></text:p>
            <text:p><text:span text:style-name="functie">de voorzit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ext:span text:style-name="label">Bijlage</text:span> <text:span text:style-name="nr">1</text:span> ‘Vergoeding BABS bijbehorend bij artikel 1.3a’</text:p>
          <text:p text:style-name="al"/>
          <text:p text:style-name="al">
          <text:span text:style-name="nadrukvet">Artikel 1 Vergoeding </text:span>
        </text:p>
          <text:list text:style-name="id1-3-2-4-4">
            <text:list-item text:style-override="id1-3-2-4-4-1">
              <text:number>1.</text:number>
              <text:p text:style-name="al">De buitengewoon ambtenaar ontvangt een vergoeding per verbintenis.</text:p>
            </text:list-item>
            <text:list-item text:style-override="id1-3-2-4-4-2">
              <text:number>2.</text:number>
              <text:p text:style-name="al">De hoogte van de vergoeding bedraagt vijf maal het uurloon behorende bij het hoogste bedrag van schaal 7, artikel 3.3 cao Gemeenten.</text:p>
            </text:list-item>
            <text:list-item text:style-override="id1-3-2-4-4-3">
              <text:number>3.</text:number>
              <text:p text:style-name="al">De vergoeding bedoeld in het tweede lid wordt opgehoogd met het percentage van het IKB, artikel 4.2 lid 1 onder a cao Gemeenten</text:p>
            </text:list-item>
            <text:list-item text:style-override="id1-3-2-4-4-4">
              <text:number>4.</text:number>
              <text:p text:style-name="al">De vergoeding bedoeld in het tweede lid wordt opgehoogd met een percentage van het IKB, artikel 4.2 lid 1 onder b cao Gemeenten.</text:p>
            </text:list-item>
            <text:list-item text:style-override="id1-3-2-4-4-5">
              <text:number>5.</text:number>
              <text:p text:style-name="al">Ter compensatie van het niet genieten van het vakantieverlof als bedoeld in artikel 6.1 cao Gemeenten, wordt een extra vergoeding toegekend ter hoogte van 8,6% van het totaal van de vergoedingen op basis van voorgaande drie leden.</text:p>
            </text:list-item>
            <text:list-item text:style-override="id1-3-2-4-4-6">
              <text:number>6.</text:number>
              <text:p text:style-name="al">Indien de verbintenis plaatsvindt op onregelmatige tijden wordt de vergoeding verhoogd met een toeslag.</text:p>
            </text:list-item>
            <text:list-item text:style-override="id1-3-2-4-4-7">
              <text:number>a.</text:number>
              <text:p text:style-name="al">50% van de vergoeding over de uren anders dan op maandag tot en met vrijdag tussen 7:00 uur en 22:00 uur;</text:p>
            </text:list-item>
            <text:list-item text:style-override="id1-3-2-4-4-8">
              <text:number>b.</text:number>
              <text:p text:style-name="al">75% van de vergoeding over de uren op zaterdag;</text:p>
            </text:list-item>
            <text:list-item text:style-override="id1-3-2-4-4-9">
              <text:number>c.</text:number>
              <text:p text:style-name="al">100% van de vergoeding over de uren gewerkt op zondag en op feestdagen. Onder feestdagen worden verstaan: nieuwjaarsdag, tweede Paasdag, Hemelvaartsdag, tweede Pinksterdag, beide Kerstdagen en de dag waarop de verjaardag van de Koning(in) wordt gevierd.</text:p>
            </text:list-item>
            <text:list-item text:style-override="id1-3-2-4-4-10">
              <text:number>7.</text:number>
              <text:p text:style-name="al">De door de buitengewoon ambtenaar van de burgerlijke stand gemaakte reiskosten worden vergoedt op declaratiebasis. De vergoeding is € 0,37 per kilometer en hiervan wordt € 0,19 onbelast en € 0,18 belast uitbetaald.</text:p>
            </text:list-item>
          </text:list>
          <text:p text:style-name="al"/>
        </text:section>
        <text:section text:name="bijlage_id1-3-2-5" text:style-name="bijlage">
          <text:p text:style-name="bijlage_top"/>
          <text:p text:style-name="hoofdstuk_kop"><text:span text:style-name="label">Bijlage</text:span> <text:span text:style-name="nr">2</text:span> ‘Buitenplanse omgevingsplanactiviteit Bijlage’</text:p>
          <text:p text:style-name="al"/>
          <text:list text:style-name="id1-3-2-5-3">
            <text:list-item text:style-override="id1-3-2-5-3-1">
              <text:number>1.</text:number>
              <text:p text:style-name="al">een bijbehorend bouwwerk of uitbreiding daarvan, mits, voor zover gelegen buiten de bebouwde kom, wordt voldaan aan de volgende eisen:</text:p>
            </text:list-item>
            <text:list-item text:style-override="id1-3-2-5-3-2">
              <text:number>a.</text:number>
              <text:p text:style-name="al">niet hoger dan 5 m, tenzij sprake is van een kas of bedrijfsgebouw van lichte constructie ten dienste van een agrarisch bedrijf,</text:p>
            </text:list-item>
            <text:list-item text:style-override="id1-3-2-5-3-3">
              <text:number>b.</text:number>
              <text:p text:style-name="al">de oppervlakte niet meer dan 150 m2;</text:p>
            </text:list-item>
            <text:list-item text:style-override="id1-3-2-5-3-4">
              <text:number>2.</text:number>
              <text:p text:style-name="al">een gebouw ten behoeve van een infrastructurele of openbare voorziening, mits wordt voldaan aan de volgende eisen:</text:p>
            </text:list-item>
            <text:list-item text:style-override="id1-3-2-5-3-5">
              <text:number>a.</text:number>
              <text:p text:style-name="al">niet hoger dan 5 m, en</text:p>
            </text:list-item>
            <text:list-item text:style-override="id1-3-2-5-3-6">
              <text:number>b.</text:number>
              <text:p text:style-name="al">de oppervlakte niet meer dan 50 m²;</text:p>
            </text:list-item>
            <text:list-item text:style-override="id1-3-2-5-3-7">
              <text:number>3.</text:number>
              <text:p text:style-name="al">een bouwwerk, geen gebouw zijnde, of een gedeelte van een dergelijk bouwwerk, mits wordt voldaan aan de volgende eisen:</text:p>
            </text:list-item>
            <text:list-item text:style-override="id1-3-2-5-3-8">
              <text:number>a.</text:number>
              <text:p text:style-name="al">niet hoger dan 10 m, en</text:p>
            </text:list-item>
            <text:list-item text:style-override="id1-3-2-5-3-9">
              <text:number>b.</text:number>
              <text:p text:style-name="al">de oppervlakte niet meer dan 50 m²;</text:p>
            </text:list-item>
            <text:list-item text:style-override="id1-3-2-5-3-10">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3-11">
              <text:number>5.</text:number>
              <text:p text:style-name="al">een antenne-installatie, mits niet hoger dan 40 m;</text:p>
            </text:list-item>
            <text:list-item text:style-override="id1-3-2-5-3-12">
              <text:number>6.</text:number>
              <text:p text:style-name="al">een installatie bij een glastuinbouwbedrijf voor warmtekrachtkoppeling als bedoeld in <text:span text:style-name="nadrukondlijn">artikel 1, eerste lid, onder w, van de Elektriciteitswet 1998</text:span>;</text:p>
            </text:list-item>
            <text:list-item text:style-override="id1-3-2-5-3-13">
              <text:number>7.</text:number>
              <text:p text:style-name="al">een installatie bij een agrarisch bedrijf waarmee duurzame energie wordt geproduceerd door het bewerken van uitwerpselen van dieren tot krachtens <text:span text:style-name="nadrukondlijn">artikel 5, tweede lid, van het Uitvoeringsbesluit Meststoffenwet</text:span>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3-14">
              <text:number>8.</text:number>
              <text:p text:style-name="al">het gebruiken van gronden voor een niet-ingrijpende herinrichting van openbaar gebied;</text:p>
            </text:list-item>
            <text:list-item text:style-override="id1-3-2-5-3-15">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3-16">
              <text:number>10.</text:number>
              <text:p text:style-name="al">het gebruiken van een recreatiewoning voor bewoning, mits wordt voldaan aan de volgende eisen:</text:p>
            </text:list-item>
            <text:list-item text:style-override="id1-3-2-5-3-17">
              <text:number>a.</text:number>
              <text:p text:style-name="al">de recreatiewoning voldoet aan de bij of krachtens de Woningwet aan een bestaande woning gestelde eisen;</text:p>
            </text:list-item>
            <text:list-item text:style-override="id1-3-2-5-3-18">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3-19">
              <text:number>c.</text:number>
              <text:p text:style-name="al">de bewoner op 31 oktober 2003 de recreatiewoning als woning in gebruik had en deze sedertdien onafgebroken bewoont, en</text:p>
            </text:list-item>
            <text:list-item text:style-override="id1-3-2-5-3-20">
              <text:number>d.</text:number>
              <text:p text:style-name="al">de bewoner op 31 oktober 2003 meerderjarig was;</text:p>
            </text:list-item>
            <text:list-item text:style-override="id1-3-2-5-3-21">
              <text:number>11.</text:number>
              <text:p text:style-name="al">ander gebruik van gronden of bouwwerken dan bedoeld in de onderdelen 1 tot en met 10, voor een termijn van ten hoogste tien jaar.</text:p>
            </text:list-item>
          </text:list>
        </text:section>
        <text:section text:name="bijlage_id1-3-2-6" text:style-name="bijlage">
          <text:p text:style-name="bijlage_top"/>
          <text:p text:style-name="hoofdstuk_kop"><text:span text:style-name="label"> Bijlage </text:span> Roeb-lijst</text:p>
          <text:p text:style-name="al">Zie informatiev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91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1509564</meta:user-defined>
    <meta:user-defined meta:name="DCTERMS.alternative">Legesverordening 2024</meta:user-defined>
    <dc:language>nl</dc:language>
    <meta:user-defined meta:name="OVERHEIDop.locatietype/OVERHEIDop.gebiedsmarkering">Gemeente</meta:user-defined>
    <meta:user-defined meta:name="DC.title">Legesverordening 2024 gemeente Heusden</meta:user-defined>
    <meta:user-defined meta:name="DCTERMS.W3CDTF/DCTERMS.available">2023-12-27</meta:user-defined>
    <meta:user-defined meta:name="DCTERMS.W3CDTF/OVERHEIDop.jaargang">2023</meta:user-defined>
    <meta:user-defined meta:name="OVERHEIDop.externeBijlage">Roeb-lijst 2024|exb-2023-61548</meta:user-defined>
    <meta:user-defined meta:name="OVERHEIDop.publicationIssue">559158</meta:user-defined>
    <meta:user-defined meta:name="OVERHEIDop.betreftRegeling">CVDR710618_1</meta:user-defined>
    <meta:user-defined meta:name="xs:date/OVERHEIDop.startdatum">2023-01-01</meta:user-defined>
    <meta:user-defined meta:name="OVERHEIDop.GmbID/DC.identifier">gmb-2023-559158</meta:user-defined>
    <meta:user-defined meta:name="OVERHEIDop.versieInformatie"/>
  </office:meta>
</office:document-meta>
</file>