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Laarstraat 3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arstraat 32b, 5334 NS, Velddriel</text:p>
            <text:p text:style-name="common-al">De aanvraag is ontvangen op 18 december 2023 en heeft betrekking op het verhogen van de bouwhoogte en enkele gevelaanzichten van bedrijfsgebouw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915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5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5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Laarstraat 32b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9155</meta:user-defined>
    <meta:user-defined meta:name="OVERHEIDop.GmbID/DC.identifier">gmb-2023-559155</meta:user-defined>
    <meta:user-defined meta:name="OVERHEIDop.versieInformatie"/>
  </office:meta>
</office:document-meta>
</file>