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7-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7-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7-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7-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7-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7-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7-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7-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7-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7-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7-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7-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7-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7-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7-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7-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7-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7-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7-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7-47">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7-48">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7-49">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7-50">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7-51">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7-52">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7-53">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7-54">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7-55">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7-56">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7-57">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7-5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7-59">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7-60">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7-61">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7-62">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7-63">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7-64">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7-65">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7-66">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7-67">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7-68">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7-69">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7-70">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7-71">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7-72">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7-73">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7-74">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7-75">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bullet style:num-suffix="" text:bullet-char="​" text:level="1">
        <style:list-level-properties text:min-label-width="10mm"/>
      </text:list-level-style-bullet>
    </text:list-style>
    <text:list-style style:name="id1-3-2-2-1-28-2-3-1">
      <text:list-level-style-bullet style:num-suffix="" text:bullet-char="​" text:level="1">
        <style:list-level-properties text:min-label-width="10mm"/>
      </text:list-level-style-bullet>
    </text:list-style>
    <text:list-style style:name="id1-3-2-2-1-28-2-3-2">
      <text:list-level-style-bullet style:num-suffix="" text:bullet-char="​" text:level="1">
        <style:list-level-properties text:min-label-width="10mm"/>
      </text:list-level-style-bullet>
    </text:list-style>
    <text:list-style style:name="id1-3-2-2-1-28-2-3-3">
      <text:list-level-style-bullet style:num-suffix="" text:bullet-char="​" text:level="1">
        <style:list-level-properties text:min-label-width="10mm"/>
      </text:list-level-style-bullet>
    </text:list-style>
    <text:list-style style:name="id1-3-2-2-1-28-2-3-4">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egbesluit harmonisatie Colleg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na de herindeling het gemeentebestuur Maashorst alle oude regelgeving van de voormalige gemeenten Landerd en Uden, waar nodig, heeft vervangen of geharmoniseerd;</text:p>
            <text:p text:style-name="al"/>
            <text:p text:style-name="al">dat met dit (veeg-)besluit op neutrale punten het laatste restant van deze oude regelgeving wordt geharmoniseerd voor gemeente Maashorst voordat deze per 1 januari 2024 vervalt;</text:p>
            <text:p text:style-name="al"/>
            <text:p text:style-name="al">dat door de bekrachtiging van gelijkluidende regelingen en actualisatie de rechtszekerheid en gelijkheid van de gemeentelijke bijdrage in de regelgeving kan worden gewaarborgd;</text:p>
            <text:p text:style-name="al"/>
            <text:p text:style-name="al">gelet op de artikelen 28 en 29 wet Algemene regels herindeling;</text:p>
            <text:p text:style-name="al"/>
            <text:p text:style-name="al">b e s l u i t </text:p>
            <text:p text:style-name="al"/>
            <text:p text:style-name="al">vast te stellen het:</text:p>
            <text:p text:style-name="al">
            <text:span text:style-name="nadrukvet">Veegbesluit harmonisatie College Maashors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ende:</text:p>
            <text:p text:style-name="al"/>
            <text:p text:style-name="al">
            <text:span text:style-name="nadrukcur">Deel I</text:span>
            <text:span text:style-name="nadrukcur">gelijkluidende regelingen</text:span>
          </text:p>
            <text:p text:style-name="al">A. De gemeentelijke voorschriften met rechtskracht per deelgebied van voormalige gemeenten Landerd en Uden, welke in 2021 in navolgende opsomming door de Colleges van de gemeenten Landerd en Uden gelijkluidend zijn vastgesteld en bekendgemaakt, zijn bij naam per regeling:</text:p>
            <text:list text:style-name="id1-3-2-2-1-6">
              <text:list-item text:style-override="id1-3-2-2-1-6-1">
                <text:number>1.</text:number>
                <text:p text:style-name="al">de geldende beleidsregels van de voormalige gemeente Landerd:</text:p>
                <text:list text:style-name="id1-3-2-2-1-6-1-3">
                  <text:list-item text:style-override="id1-3-2-2-1-6-1-3-1">
                    <text:number>a)</text:number>
                    <text:p text:style-name="al">Beleidsregels terug- en invordering 2022;</text:p>
                  </text:list-item>
                  <text:list-item text:style-override="id1-3-2-2-1-6-1-3-2">
                    <text:number>b)</text:number>
                    <text:p text:style-name="al">Beleidsregels terug- en invordering bedrijfskapitaal Tozo gemeente Maashorst 2022;</text:p>
                  </text:list-item>
                  <text:list-item text:style-override="id1-3-2-2-1-6-1-3-3">
                    <text:number>c)</text:number>
                    <text:p text:style-name="al">Beleidsregels elektronisch verkeer Maashorst;</text:p>
                  </text:list-item>
                  <text:list-item text:style-override="id1-3-2-2-1-6-1-3-4">
                    <text:number>d)</text:number>
                    <text:p text:style-name="al">Beleidsregels Giften gemeente Landerd 2021;</text:p>
                  </text:list-item>
                  <text:list-item text:style-override="id1-3-2-2-1-6-1-3-5">
                    <text:number>e)</text:number>
                    <text:p text:style-name="al">Beleidsregels gemeentelijke taken uitvoering Wet Kinderopvang Maashorst 2022;</text:p>
                  </text:list-item>
                </text:list>
              </text:list-item>
              <text:list-item text:style-override="id1-3-2-2-1-6-2">
                <text:number>2.</text:number>
                <text:p text:style-name="al">de geldende beleidsregels van de voormalige gemeente Uden:</text:p>
                <text:list text:style-name="id1-3-2-2-1-6-2-3">
                  <text:list-item text:style-override="id1-3-2-2-1-6-2-3-1">
                    <text:number>a)</text:number>
                    <text:p text:style-name="al">Beleidsregels terug- en invordering 2022;</text:p>
                  </text:list-item>
                  <text:list-item text:style-override="id1-3-2-2-1-6-2-3-2">
                    <text:number>b)</text:number>
                    <text:p text:style-name="al">Beleidsregels terug- en invordering bedrijfskapitaal Tozo gemeente Maashorst 2022;</text:p>
                  </text:list-item>
                  <text:list-item text:style-override="id1-3-2-2-1-6-2-3-3">
                    <text:number>c)</text:number>
                    <text:p text:style-name="al">Beleidsregels elektronisch verkeer Maashorst;</text:p>
                  </text:list-item>
                  <text:list-item text:style-override="id1-3-2-2-1-6-2-3-4">
                    <text:number>d)</text:number>
                    <text:p text:style-name="al">Beleidsregels Giften gemeente Uden 2021;</text:p>
                  </text:list-item>
                  <text:list-item text:style-override="id1-3-2-2-1-6-2-3-5">
                    <text:number>e)</text:number>
                    <text:p text:style-name="al">Beleidsregels gemeentelijke taken uitvoering Wet Kinderopvang Maashorst 2022;</text:p>
                  </text:list-item>
                </text:list>
              </text:list-item>
            </text:list>
            <text:p text:style-name="al"/>
            <text:p text:style-name="al">B. In de onder A genoemde voorschriften wordt voor zover van toepassing de gemeentenaam “Landerd” voor sub A.1 en “Uden” voor sub A.2, inclusief citeertitel, vervangen door ‘Maashorst’ en worden de regelingen onder A.1.e onder sub A.2.a t/m d hierbij bekrachtigd en gewijzigd vastgesteld uit naam van het college Maashorst.</text:p>
            <text:p text:style-name="al"/>
            <text:p text:style-name="al">C. De onder B gewijzigde regelingen geldend verklaren voor het gehele grondgebied van de gemeente Maashorst.</text:p>
            <text:p text:style-name="al"/>
            <text:p text:style-name="al">D. De onder A bij naam genoemde regelingen, zijnde inhoudelijke gelijkluidende versies van de colleges van de voormalige gemeenten Landerd en Uden, beide in te trekken.</text:p>
            <text:p text:style-name="al"/>
            <text:p text:style-name="al">E. Aansluitend op de inwerkingtreding van dit besluit worden de genoemde beleidsregels voor Maashorst separaat in de ‘Wettenbank-lokaal’ via www.Overheid.nl raadpleegbaar, waarin de wijzigingen door dit besluit zijn doorgevoerd.</text:p>
            <text:p text:style-name="al"/>
            <text:p text:style-name="al">F. De volgende regelingen worden ingetrokken nu al voorzien is in een regeling voor Maashorst:</text:p>
            <text:list text:style-name="id1-3-2-2-1-17">
              <text:list-item text:style-override="id1-3-2-2-1-17-1">
                <text:number>a)</text:number>
                <text:p text:style-name="al">Regeling activering en afschrijving gemeente Uden</text:p>
              </text:list-item>
              <text:list-item text:style-override="id1-3-2-2-1-17-2">
                <text:number>b)</text:number>
                <text:p text:style-name="al">Beleidsregels aanwijzen belastingsplichtige Uden</text:p>
              </text:list-item>
              <text:list-item text:style-override="id1-3-2-2-1-17-3">
                <text:number>c)</text:number>
                <text:p text:style-name="al">Beleidsregels aanwijzen WOZ-belanghebbende Uden</text:p>
              </text:list-item>
              <text:list-item text:style-override="id1-3-2-2-1-17-4">
                <text:number>d)</text:number>
                <text:p text:style-name="al">Notitie Reserves en Voorzieningen 2018 Landerd</text:p>
              </text:list-item>
              <text:list-item text:style-override="id1-3-2-2-1-17-5">
                <text:number>e)</text:number>
                <text:p text:style-name="al">Notitie waardering en afschrijving vaste activa 2017 Landerd</text:p>
              </text:list-item>
              <text:list-item text:style-override="id1-3-2-2-1-17-6">
                <text:number>f)</text:number>
                <text:p text:style-name="al">Aanwijzingsbesluit Heffingsambtenaar en invorderingsambtenaar Landerd</text:p>
              </text:list-item>
              <text:list-item text:style-override="id1-3-2-2-1-17-7">
                <text:number>g)</text:number>
                <text:p text:style-name="al">Regeling gemeentelijke belastingen 2002 Landerd</text:p>
              </text:list-item>
              <text:list-item text:style-override="id1-3-2-2-1-17-8">
                <text:number>h)</text:number>
                <text:p text:style-name="al">Regeling informatiebeheer gemeente Uden 2018</text:p>
              </text:list-item>
              <text:list-item text:style-override="id1-3-2-2-1-17-9">
                <text:number>i)</text:number>
                <text:p text:style-name="al">Beheerregeling informatiebeheer gemeente Landerd 2018</text:p>
              </text:list-item>
              <text:list-item text:style-override="id1-3-2-2-1-17-10">
                <text:number>j)</text:number>
                <text:p text:style-name="al">Privacybeleid gemeente Landerd</text:p>
              </text:list-item>
              <text:list-item text:style-override="id1-3-2-2-1-17-11">
                <text:number>k)</text:number>
                <text:p text:style-name="al">Organisatiebesluit brandweerzorg en rampenbestrijding van de gemeente Landerd 2006</text:p>
              </text:list-item>
              <text:list-item text:style-override="id1-3-2-2-1-17-12">
                <text:number>l)</text:number>
                <text:p text:style-name="al">Nadere regels behorende bij de Marktverordening gemeente Landerd 2008</text:p>
              </text:list-item>
              <text:list-item text:style-override="id1-3-2-2-1-17-13">
                <text:number>m)</text:number>
                <text:p text:style-name="al">Beleidsregel gebiedsplatforms (Uden)</text:p>
              </text:list-item>
              <text:list-item text:style-override="id1-3-2-2-1-17-14">
                <text:number>n)</text:number>
                <text:p text:style-name="al">Regeling Commissie voordracht kandidaten vrijwilligerspenning (Uden)</text:p>
              </text:list-item>
              <text:list-item text:style-override="id1-3-2-2-1-17-15">
                <text:number>o)</text:number>
                <text:p text:style-name="al">Sponsorregeling evenementen 25 jaar Landerd 2019</text:p>
              </text:list-item>
              <text:list-item text:style-override="id1-3-2-2-1-17-16">
                <text:number>p)</text:number>
                <text:p text:style-name="al">Besluit nadere regels subsidiëring Landerdse Omroepstichting 2012</text:p>
              </text:list-item>
              <text:list-item text:style-override="id1-3-2-2-1-17-17">
                <text:number>q)</text:number>
                <text:p text:style-name="al">Aanwijzingsbesluit Centraal en hoofdstembureau (Uden)</text:p>
              </text:list-item>
              <text:list-item text:style-override="id1-3-2-2-1-17-18">
                <text:number>r)</text:number>
                <text:p text:style-name="al">Regeling bezetting stembureau 2020 (Uden)</text:p>
              </text:list-item>
              <text:list-item text:style-override="id1-3-2-2-1-17-19">
                <text:number>s)</text:number>
                <text:p text:style-name="al">Privacyreglement BRP 2019 (Uden)</text:p>
              </text:list-item>
              <text:list-item text:style-override="id1-3-2-2-1-17-20">
                <text:number>t)</text:number>
                <text:p text:style-name="al">Beleidsregel bijzondere recreatieve voorzieningen/accommodaties 2015 en verdere jaren</text:p>
              </text:list-item>
              <text:list-item text:style-override="id1-3-2-2-1-17-21">
                <text:number>u)</text:number>
                <text:p text:style-name="al">Regeling beheer en toezicht basisregistratie personen gemeente Uden</text:p>
              </text:list-item>
              <text:list-item text:style-override="id1-3-2-2-1-17-22">
                <text:number>v)</text:number>
                <text:p text:style-name="al">Reglement van de burgerlijke stand (Uden)</text:p>
              </text:list-item>
              <text:list-item text:style-override="id1-3-2-2-1-17-23">
                <text:number>w)</text:number>
                <text:p text:style-name="al">Beheerregeling Basisregistratie Personen (Uden)</text:p>
              </text:list-item>
              <text:list-item text:style-override="id1-3-2-2-1-17-24">
                <text:number>x)</text:number>
                <text:p text:style-name="al">Uitvoeringsregels verordening naamgeving en nummering (adressen)(Uden)</text:p>
              </text:list-item>
              <text:list-item text:style-override="id1-3-2-2-1-17-25">
                <text:number>y)</text:number>
                <text:p text:style-name="al">Beleidsregel briefadres (Uden)</text:p>
              </text:list-item>
              <text:list-item text:style-override="id1-3-2-2-1-17-26">
                <text:number>z)</text:number>
                <text:p text:style-name="al">GBA privacyreglement gemeente Landerd</text:p>
              </text:list-item>
              <text:list-item text:style-override="id1-3-2-2-1-17-27">
                <text:number>aa)</text:number>
                <text:p text:style-name="al">Beheerregeling gemeentelijke basisadministratie gemeente Landerd</text:p>
              </text:list-item>
              <text:list-item text:style-override="id1-3-2-2-1-17-28">
                <text:number>ab)</text:number>
                <text:p text:style-name="al">Beleidsregel Stedelijke Ontwikkeling (Uden)</text:p>
              </text:list-item>
              <text:list-item text:style-override="id1-3-2-2-1-17-29">
                <text:number>ac)</text:number>
                <text:p text:style-name="al"> Beleidsregel VROM Starterlening (Uden)</text:p>
              </text:list-item>
              <text:list-item text:style-override="id1-3-2-2-1-17-30">
                <text:number>ad)</text:number>
                <text:p text:style-name="al"> Beleidsregels behorende bij de Wegsleepverordening gemeente Uden</text:p>
              </text:list-item>
              <text:list-item text:style-override="id1-3-2-2-1-17-31">
                <text:number>ae)</text:number>
                <text:p text:style-name="al"> Nota bouwkosten 2010 (Uden)</text:p>
              </text:list-item>
              <text:list-item text:style-override="id1-3-2-2-1-17-32">
                <text:number>af)</text:number>
                <text:p text:style-name="al"> Beleidsregels bodem bij bouwaanvragen (Uden)</text:p>
              </text:list-item>
              <text:list-item text:style-override="id1-3-2-2-1-17-33">
                <text:number>ag)</text:number>
                <text:p text:style-name="al"> Richtlijnen toewijzing bouwkavels en koopwoningen gemeente Landerd 2014</text:p>
              </text:list-item>
              <text:list-item text:style-override="id1-3-2-2-1-17-34">
                <text:number>ah)</text:number>
                <text:p text:style-name="al"> Algemene verkoopvoorwaarden (2011) van de gemeente Landerd voor de verkoop van percelen industrieterrein</text:p>
              </text:list-item>
              <text:list-item text:style-override="id1-3-2-2-1-17-35">
                <text:number>ai)</text:number>
                <text:p text:style-name="al"> Handboek Kabels en Leidingen (Uden)</text:p>
              </text:list-item>
              <text:list-item text:style-override="id1-3-2-2-1-17-36">
                <text:number>aj)</text:number>
                <text:p text:style-name="al"> Subsidieplafonds en verdeelmaatstaven 2022 (Uden)</text:p>
              </text:list-item>
              <text:list-item text:style-override="id1-3-2-2-1-17-37">
                <text:number>ak)</text:number>
                <text:p text:style-name="al"> Subsidieplafonds en verdeelmaatstaven 2020 (Uden)</text:p>
              </text:list-item>
              <text:list-item text:style-override="id1-3-2-2-1-17-38">
                <text:number>al)</text:number>
                <text:p text:style-name="al"> Beleids- en uitvoeringsregels social return gemeente Uden 2020</text:p>
              </text:list-item>
              <text:list-item text:style-override="id1-3-2-2-1-17-39">
                <text:number>am)</text:number>
                <text:p text:style-name="al"> Beleids- en uitvoeringregels social return 3.0 gemeente Landerd</text:p>
              </text:list-item>
              <text:list-item text:style-override="id1-3-2-2-1-17-40">
                <text:number>an)</text:number>
                <text:p text:style-name="al"> Aanwijzingsbesluit toezichthouder WMO 2017 (Uden)</text:p>
              </text:list-item>
              <text:list-item text:style-override="id1-3-2-2-1-17-41">
                <text:number>ao)</text:number>
                <text:p text:style-name="al">Regeling Werkervaringsplaatsen gemeente Uden</text:p>
              </text:list-item>
              <text:list-item text:style-override="id1-3-2-2-1-17-42">
                <text:number>ap)</text:number>
                <text:p text:style-name="al"> Beleidsregel Huishoudelijke Verzorging Toelage (uden)</text:p>
              </text:list-item>
              <text:list-item text:style-override="id1-3-2-2-1-17-43">
                <text:number>aq)</text:number>
                <text:p text:style-name="al"> Beleidsregels terug- en invordering (Uden)</text:p>
              </text:list-item>
              <text:list-item text:style-override="id1-3-2-2-1-17-44">
                <text:number>ar)</text:number>
                <text:p text:style-name="al"> Beleidsregel individuele inkomenstoeslag 2016 (Uden)</text:p>
              </text:list-item>
              <text:list-item text:style-override="id1-3-2-2-1-17-45">
                <text:number>as)</text:number>
                <text:p text:style-name="al"> Beleidsregels Jeugdhulp gemeente Uden, versie augustus 2015 (Uden)</text:p>
              </text:list-item>
              <text:list-item text:style-override="id1-3-2-2-1-17-46">
                <text:number>at)</text:number>
                <text:p text:style-name="al"> Nadere Regels Jeugdhulp gemeente Uden 2015</text:p>
              </text:list-item>
              <text:list-item text:style-override="id1-3-2-2-1-17-47">
                <text:number>aq)</text:number>
                <text:p text:style-name="al"> Protocol huisbezoek Uden</text:p>
              </text:list-item>
              <text:list-item text:style-override="id1-3-2-2-1-17-48">
                <text:number>ar)</text:number>
                <text:p text:style-name="al"> Beleidsregel Stimulering brede scholen (Uden)</text:p>
              </text:list-item>
              <text:list-item text:style-override="id1-3-2-2-1-17-49">
                <text:number>as)</text:number>
                <text:p text:style-name="al"> Mandaatbesluit Leerlingenvervoer (Landerd)</text:p>
              </text:list-item>
              <text:list-item text:style-override="id1-3-2-2-1-17-50">
                <text:number>at)</text:number>
                <text:p text:style-name="al"> Mandaat Toezicht Wmo Landerd</text:p>
              </text:list-item>
              <text:list-item text:style-override="id1-3-2-2-1-17-51">
                <text:number>au)</text:number>
                <text:p text:style-name="al">Besluit financiële tegemoetkomingen voorzieningen gehandicapten</text:p>
              </text:list-item>
              <text:list-item text:style-override="id1-3-2-2-1-17-52">
                <text:number>av)</text:number>
                <text:p text:style-name="al">Meldcode Huiselijk geweld en Kindermishandeling Gemeente Uden</text:p>
              </text:list-item>
              <text:list-item text:style-override="id1-3-2-2-1-17-53">
                <text:number>aw)</text:number>
                <text:p text:style-name="al">Meldcode Huiselijk geweld en Kindermishandeling gemeente Landerd</text:p>
              </text:list-item>
              <text:list-item text:style-override="id1-3-2-2-1-17-54">
                <text:number>ax)</text:number>
                <text:p text:style-name="al">Beleidsregels beperkte/ondergeschikte horecavoorzieningen in MFA’s</text:p>
              </text:list-item>
              <text:list-item text:style-override="id1-3-2-2-1-17-55">
                <text:number>ay)</text:number>
                <text:p text:style-name="al">Beleidsregels zelfbeheer MFA ontmoetingsplein de Balans</text:p>
              </text:list-item>
              <text:list-item text:style-override="id1-3-2-2-1-17-56">
                <text:number>az)</text:number>
                <text:p text:style-name="al"> Beleidsregels voor het reinigen van containers </text:p>
              </text:list-item>
              <text:list-item text:style-override="id1-3-2-2-1-17-57">
                <text:number>ba)</text:number>
                <text:p text:style-name="al">Regeling rechtspositie burgemeester en wethouders 2019 (Uden)</text:p>
              </text:list-item>
              <text:list-item text:style-override="id1-3-2-2-1-17-58">
                <text:number>bb)</text:number>
                <text:p text:style-name="al">Regeling Agressie Interventie Team (Uden)</text:p>
              </text:list-item>
              <text:list-item text:style-override="id1-3-2-2-1-17-59">
                <text:number>bc)</text:number>
                <text:p text:style-name="al">Regeling jaargesprekken gemeente Uden</text:p>
              </text:list-item>
              <text:list-item text:style-override="id1-3-2-2-1-17-60">
                <text:number>bd)</text:number>
                <text:p text:style-name="al"> Beleidsregels vrijstelling leges (Landerd)</text:p>
              </text:list-item>
              <text:list-item text:style-override="id1-3-2-2-1-17-61">
                <text:number>be)</text:number>
                <text:p text:style-name="al"> Verlening van inzamelvergunningen en inzamelpremies aan non-profit inzamelaars van oud papier (Landerd)</text:p>
              </text:list-item>
              <text:list-item text:style-override="id1-3-2-2-1-17-62">
                <text:number>bf)</text:number>
                <text:p text:style-name="al">Het subsidiebesluit Waarderingssubsidies gemeente Landerd</text:p>
              </text:list-item>
              <text:list-item text:style-override="id1-3-2-2-1-17-63">
                <text:number>bg)</text:number>
                <text:p text:style-name="al"> Subsidiebesluit Jeugdsport (Landerd)</text:p>
              </text:list-item>
              <text:list-item text:style-override="id1-3-2-2-1-17-64">
                <text:number>bh)</text:number>
                <text:p text:style-name="al"> Beleidsregels Sociaal medische geïndiceerde kinderopvang gemeente Landerd 2017</text:p>
              </text:list-item>
              <text:list-item text:style-override="id1-3-2-2-1-17-65">
                <text:number>bi)</text:number>
                <text:p text:style-name="al"> Besluit andere regels subsidiëring Stichting Festiviteiten Schaijk en Stichting Gemeenschapsbelangen Reek</text:p>
              </text:list-item>
              <text:list-item text:style-override="id1-3-2-2-1-17-66">
                <text:number>bj)</text:number>
                <text:p text:style-name="al"> Besluit nadere regels subsidiering van de afdelingen Schaijk, Reek en Zeeland van de Katholieke Bond van Ouderen Bisdom Den Bosch, en de afdeling Langenboom</text:p>
              </text:list-item>
              <text:list-item text:style-override="id1-3-2-2-1-17-67">
                <text:number>bk)</text:number>
                <text:p text:style-name="al">Mandaatbesluit stichting Kredietbank (Uden)</text:p>
              </text:list-item>
              <text:list-item text:style-override="id1-3-2-2-1-17-68">
                <text:number>bl)</text:number>
                <text:p text:style-name="al"> Beleidsregels Kostendelersnorm 2015.1 Landerd</text:p>
              </text:list-item>
              <text:list-item text:style-override="id1-3-2-2-1-17-69">
                <text:number>bm)</text:number>
                <text:p text:style-name="al"> Beleidsregels Kostendelersnorm 2015 (Landerd)</text:p>
              </text:list-item>
              <text:list-item text:style-override="id1-3-2-2-1-17-70">
                <text:number>bn)</text:number>
                <text:p text:style-name="al"> Beleidsregel cultureel en volkscultureel programma</text:p>
              </text:list-item>
              <text:list-item text:style-override="id1-3-2-2-1-17-71">
                <text:number>bo)</text:number>
                <text:p text:style-name="al"> Regeling adviescommissie beeldende kunst (Uden)</text:p>
              </text:list-item>
              <text:list-item text:style-override="id1-3-2-2-1-17-72">
                <text:number>bp)</text:number>
                <text:p text:style-name="al"> Nadere regels met betrekking tot het verlenen van een jaarlijkse subsidie aan Stichting Slachtoferhulp Brabant-Noord (Landerd)</text:p>
              </text:list-item>
              <text:list-item text:style-override="id1-3-2-2-1-17-73">
                <text:number>bq)</text:number>
                <text:p text:style-name="al"> Notitie: Naar aanleiding van wetsvoorstel wijziging van de WWB in verband met decentralisatie van de langdurigheidstoeslag (Landerd)</text:p>
              </text:list-item>
              <text:list-item text:style-override="id1-3-2-2-1-17-74">
                <text:number>br)</text:number>
                <text:p text:style-name="al"> Handboek Kabels en Leidingen (Uden)</text:p>
              </text:list-item>
              <text:list-item text:style-override="id1-3-2-2-1-17-75">
                <text:number>bs)</text:number>
                <text:p text:style-name="al"> Beleidsregel Stedelijke Ontwikkeling-gevelsubsidie Loopkant-Liessent (Uden)</text:p>
              </text:list-item>
            </text:list>
            <text:p text:style-name="al"/>
            <text:p text:style-name="al">G. De volgende regelingen worden ingetrokken door de inwerkingtreding van de Omgevingswet:</text:p>
            <text:list text:style-name="id1-3-2-2-1-20">
              <text:list-item text:style-override="id1-3-2-2-1-20-1">
                <text:number>a)</text:number>
                <text:p text:style-name="al">Beleidsregels artikel 2.12 lid 1 onder a 2 Wabo j artikel 4 van bijlage II Bor gemeente Uden</text:p>
              </text:list-item>
              <text:list-item text:style-override="id1-3-2-2-1-20-2">
                <text:number>b)</text:number>
                <text:p text:style-name="al">Beleidsregels zelfstandige projectprocedure gemeente Landerd</text:p>
              </text:list-item>
            </text:list>
            <text:p text:style-name="al"/>
            <text:p text:style-name="al">H. De volgende gemeenschappelijke regelingen krijgen een administratieve einddatum omdat de actuele formele registratie verloopt via het landelijke register van gemeenschappelijke regelingen te raadplegen voor gemeente Maashorst op https://organisaties.overheid.nl/:</text:p>
            <text:list text:style-name="id1-3-2-2-1-23">
              <text:list-item text:style-override="id1-3-2-2-1-23-1">
                <text:number>a)</text:number>
                <text:p text:style-name="al">Gemeenschappelijke Regeling Leerplicht en RMC Regio Brabant N-O</text:p>
              </text:list-item>
              <text:list-item text:style-override="id1-3-2-2-1-23-2">
                <text:number>b)</text:number>
                <text:p text:style-name="al">Gemeenschappelijke regeling kleinschalig Collectief Vervoer Brabant Noordoost</text:p>
              </text:list-item>
              <text:list-item text:style-override="id1-3-2-2-1-23-3">
                <text:number>c)</text:number>
                <text:p text:style-name="al">Gemeenschappelijke regeling openbaar onderwijs gemeenten Bernheze, Boekel, Landerd, Oss, Sint-Oedenrode, Uden, Veghel (opgeheven sinds 01-01-2018)</text:p>
              </text:list-item>
            </text:list>
            <text:p text:style-name="al">welke informatie tevens wordt meegedeeld in het Veegbesluit harmonisatie Raad Maashorst</text:p>
            <text:p text:style-name="al"/>
            <text:p text:style-name="al">
            <text:span text:style-name="nadrukcur">Deel II</text:span>
            <text:span text:style-name="nadrukcur">beleidsarme aanpassingen voor aansluiting met Maashorstpraktijk</text:span>
          </text:p>
            <text:p text:style-name="al">A. Het Mandaatregister behorend bij artikel 3 van de Mandaatregeling Maashorst wordt onder sub I:</text:p>
            <text:list text:style-name="id1-3-2-2-1-28">
              <text:list-item text:style-override="id1-3-2-2-1-28-1">
                <text:number>1.</text:number>
                <text:p text:style-name="al">gewijzigd door “onderstaande tekst” te laten vervallen en deze tekst te verwijderen over:</text:p>
                <text:list text:style-name="id1-3-2-2-1-28-1-3">
                  <text:list-item text:style-override="id1-3-2-2-1-28-1-3-1">
                    <text:number>-</text:number>
                    <text:p text:style-name="al">“,te weten van de voormalige gemeenten Landerd en Uden en gemeente Maashorst vanwege de wet tot Samenvoeging van de gemeenten Landerd en Uden tot gemeente Maashorst in combinatie met het overgangsrecht uit de Wet Algemene regels herindeling (Arhi)” onder nummer 1;</text:p>
                  </text:list-item>
                  <text:list-item text:style-override="id1-3-2-2-1-28-1-3-2">
                    <text:number>-</text:number>
                    <text:p text:style-name="al">de “Wob” onder nummer 7;</text:p>
                  </text:list-item>
                </text:list>
              </text:list-item>
              <text:list-item text:style-override="id1-3-2-2-1-28-2">
                <text:number>2.</text:number>
                <text:p text:style-name="al">aangevuld met een expliciete omschrijving en in nummervolgorde als volgt:</text:p>
                <text:list text:style-name="id1-3-2-2-1-28-2-3">
                  <text:list-item text:style-override="id1-3-2-2-1-28-2-3-1">
                    <text:number/>
                    <text:p text:style-name="al">7. Archiefverordening gemeente Maashorst;</text:p>
                  </text:list-item>
                  <text:list-item text:style-override="id1-3-2-2-1-28-2-3-2">
                    <text:number/>
                    <text:p text:style-name="al">74. Algemene subsidieverordening gemeente Maashorst;</text:p>
                  </text:list-item>
                  <text:list-item text:style-override="id1-3-2-2-1-28-2-3-3">
                    <text:number/>
                    <text:p text:style-name="al">75. Algemene Plaatselijke Verordening gemeente Maashorst;</text:p>
                  </text:list-item>
                  <text:list-item text:style-override="id1-3-2-2-1-28-2-3-4">
                    <text:number/>
                    <text:p text:style-name="al">76. Verordening voorzieningen huisvesting onderwijs Maashorst.</text:p>
                  </text:list-item>
                </text:list>
              </text:list-item>
              <text:list-item text:style-override="id1-3-2-2-1-28-3">
                <text:number/>
                <text:p text:style-name="al">en de punt achter nummer 73 te vervangen door een puntkomma.</text:p>
              </text:list-item>
            </text:list>
            <text:p text:style-name="al">B. Als laatste overweging in de Mandaatregeling Maashorst toe te voegen:</text:p>
            <text:p text:style-name="al"> dat het college in zijn reglement de burgemeester toestaat om de ondertekening van de stukken die van het college uitgaan op te dragen aan gemeenteambtenaren:</text:p>
            <text:p text:style-name="al"/>
            <text:p text:style-name="al">Deel III slotbepalingen</text:p>
            <text:list text:style-name="id1-3-2-2-1-33">
              <text:list-item text:style-override="id1-3-2-2-1-33-1">
                <text:number>A.</text:number>
                <text:p text:style-name="al"> De ondertekening van dit besluit wordt aangehouden bij de consolidatie van de in dit besluit  genoemde beleidsregels en regeling.</text:p>
              </text:list-item>
              <text:list-item text:style-override="id1-3-2-2-1-33-2">
                <text:number>B.</text:number>
                <text:p text:style-name="al"> Dit besluit treedt na bekendmaking in werking op 1 januari 2024 dan wel bij latere bekendmaking op de eerste dag daarna en werkt terug tot en met 1 januari 2024.</text:p>
              </text:list-item>
              <text:list-item text:style-override="id1-3-2-2-1-33-3">
                <text:number>C.</text:number>
                <text:p text:style-name="al"> Dit besluit wordt aangehaald als: Veegbesluit College Maashorst.</text:p>
              </text:list-item>
            </text:list>
          </text:section>
        </text:section>
        <text:section text:name="regeling-sluiting_id1-3-2-3" text:style-name="regeling-sluiting">
          <text:section text:name="ondertekening_id1-3-2-3-1">
            <text:p><text:span text:style-name="functie">Uden, 28 november 2023</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1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egbesluit harmonisatie College Maashorst</meta:user-defined>
    <meta:user-defined meta:name="DCTERMS.W3CDTF/DCTERMS.available">2023-12-27</meta:user-defined>
    <meta:user-defined meta:name="DCTERMS.W3CDTF/OVERHEIDop.jaargang">2023</meta:user-defined>
    <meta:user-defined meta:name="OVERHEIDop.publicationIssue">559149</meta:user-defined>
    <meta:user-defined meta:name="OVERHEIDop.GmbID/DC.identifier">gmb-2023-559149</meta:user-defined>
    <meta:user-defined meta:name="OVERHEIDop.versieInformatie"/>
  </office:meta>
</office:document-meta>
</file>