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Molenstraat 3, het realiseren van een nieuwe sporthal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Molenstraat 3, 9531 CH</text:p>
            <text:p text:style-name="common-al">het realiseren van een nieuwe sporthal (Z2023-023268)</text:p>
            <text:p text:style-name="common-al">Datum verzending besluit: 21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91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Molenstraat 3, het realiseren van een nieuwe sporthal</meta:user-defined>
    <meta:user-defined meta:name="DCTERMS.W3CDTF/DCTERMS.available">2023-12-27</meta:user-defined>
    <meta:user-defined meta:name="DCTERMS.W3CDTF/OVERHEIDop.jaargang">2023</meta:user-defined>
    <meta:user-defined meta:name="OVERHEIDop.publicationIssue">559140</meta:user-defined>
    <meta:user-defined meta:name="OVERHEIDop.GmbID/DC.identifier">gmb-2023-559140</meta:user-defined>
    <meta:user-defined meta:name="OVERHEIDop.versieInformatie"/>
  </office:meta>
</office:document-meta>
</file>