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(MDL01 N 3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(MDL01 N 3951), 5331 CN, Kerkdriel</text:p>
            <text:p text:style-name="common-al">De aanvraag is ontvangen op 14 december 2023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Teisterbandstraat (MDL01 N 3951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39</meta:user-defined>
    <meta:user-defined meta:name="OVERHEIDop.GmbID/DC.identifier">gmb-2023-559139</meta:user-defined>
    <meta:user-defined meta:name="OVERHEIDop.versieInformatie"/>
  </office:meta>
</office:document-meta>
</file>