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9, 5331 KB, Kerkdriel</text:p>
            <text:p text:style-name="common-al">De aanvraag is ontvangen op 15 december 2023 en heeft betrekking op het afwijken van de oppervlakte van de uitbouw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3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3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asbandijk 19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36</meta:user-defined>
    <meta:user-defined meta:name="OVERHEIDop.GmbID/DC.identifier">gmb-2023-559136</meta:user-defined>
    <meta:user-defined meta:name="OVERHEIDop.versieInformatie"/>
  </office:meta>
</office:document-meta>
</file>