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ederweert Ontwerpbestemmingsplan "Tiskeswej Fase 2" te Nederweert-Ei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NL.IMRO.0946.BPTiskeswejFase2-ON01</text:span>
          </text:p>
            <text:p text:style-name="common-al">Het ontwerpbestemmingsplan betreft een gedeeltelijke herziening van bestemmingsplan 'Tiskeswej Fase 1, 1<text:span text:style-name="sup">e</text:span> herziening'. De locatie waar het plan betrekking op heeft, betreft de Vuursteen/Steutenweg te Nederweert-Eind.</text:p>
            <text:p text:style-name="common-al">Het planvoornemen voorziet in een woningbouwplan bestaande uit maximaal 44 grondgebonden woningen. Er zullen 16 rijwoningen (waarvan 8 sociale huurwoningen en 8 koopwoningen voor starters), 12 patiowoningen (levensloop bestendige koopwoningen), max 12 vrijstaande woningen in de vrije sector en maximaal vier geschakelde woningen in de koopsector worden gerealiseerd. </text:p>
            <text:p text:style-name="common-al">U kunt de bestemmingsplanstukken inzien binnen zes weken na de dag van publicatie, van 28 december 2023 tot en met 8 februari 2024, bij de centrale klantenbalie, op afspraak of via <text:a xlink:href="http://ruimtelijkeplannen.nl" xlink:type="simple">www.ruimtelijkeplannen.nl</text:a>.</text:p>
            <text:p text:style-name="common-al">Gedurende de inzageperiode kan iedereen ten aanzien van het ontwerp bestemmingsplan schriftelijk dan wel mondeling gemotiveerde zienswijzen naar voren brengen bij de gemeenteraad, postbus 2728, 6030 AA in Nederweert. Voor eventuele vragen kunt u contact opnemen met Marcel Hartjes van team REO.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559133</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133</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133</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Nederweert</meta:user-defined>
    <meta:user-defined meta:name="OVERHEID.Informatietype/DC.type">officiële publicatie</meta:user-defined>
    <meta:user-defined meta:name="OVERHEIDop.Rubriek/DC.type">ruimtelijk plan of omgevingsdocument</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Ruimtelijkplan/OVERHEIDop.bekendmakingBetreffendePlan">NL.IMRO.0946.BPTiskeswejFase2-ON01</meta:user-defined>
    <meta:user-defined meta:name="OVERHEIDop.Plansoort/OVERHEIDop.plansoort">bestemmings- of omgevingsplan</meta:user-defined>
    <dc:language>nl</dc:language>
    <meta:user-defined meta:name="OVERHEIDop.locatietype/OVERHEIDop.gebiedsmarkering">Gemeente</meta:user-defined>
    <meta:user-defined meta:name="DC.title">Gemeente Nederweert Ontwerpbestemmingsplan "Tiskeswej Fase 2" te Nederweert-Eind</meta:user-defined>
    <meta:user-defined meta:name="DCTERMS.W3CDTF/DCTERMS.available">2023-12-27</meta:user-defined>
    <meta:user-defined meta:name="DCTERMS.W3CDTF/OVERHEIDop.jaargang">2023</meta:user-defined>
    <meta:user-defined meta:name="OVERHEIDop.publicationIssue">559133</meta:user-defined>
    <meta:user-defined meta:name="OVERHEIDop.GmbID/DC.identifier">gmb-2023-559133</meta:user-defined>
    <meta:user-defined meta:name="OVERHEIDop.versieInformatie"/>
  </office:meta>
</office:document-meta>
</file>