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Kerkdriel, Lange Weistraat 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Lange Weistraat 25, 5331 LH, Kerkdriel</text:p>
            <text:p text:style-name="common-al">De aanvraag is ontvangen op 15 december 2023 en heeft betrekking op het aanleggen van een retentievijver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559127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9127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9127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Aanvraag omgevingsvergunning: Kerkdriel, Lange Weistraat 25</meta:user-defined>
    <meta:user-defined meta:name="DCTERMS.W3CDTF/DCTERMS.available">2023-12-28</meta:user-defined>
    <meta:user-defined meta:name="DCTERMS.W3CDTF/OVERHEIDop.jaargang">2023</meta:user-defined>
    <meta:user-defined meta:name="OVERHEIDop.publicationIssue">559127</meta:user-defined>
    <meta:user-defined meta:name="OVERHEIDop.GmbID/DC.identifier">gmb-2023-559127</meta:user-defined>
    <meta:user-defined meta:name="OVERHEIDop.versieInformatie"/>
  </office:meta>
</office:document-meta>
</file>