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98505, Koningin Julianastraat nabij 12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men Hart van Nootdorp fase 1 </text:p>
            <text:p text:style-name="common-al">OLO-nummer: 8198505</text:p>
            <text:p text:style-name="common-al">Locatie: Koningin Julianastraat nabij 12 Nootdorp</text:p>
            <text:p text:style-name="common-al">Datum besluit: 21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912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70090</meta:user-defined>
    <meta:user-defined meta:name="DCTERMS.abstract">Kappen bomen Hart van Nootdorp fase 1</meta:user-defined>
    <dc:language>nl</dc:language>
    <meta:user-defined meta:name="OVERHEIDop.locatietype/OVERHEIDop.gebiedsmarkering">Punt</meta:user-defined>
    <meta:user-defined meta:name="DC.title">Verleende omgevingsvergunning: 8198505, Koningin Julianastraat nabij 12 Nootdorp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24</meta:user-defined>
    <meta:user-defined meta:name="OVERHEIDop.GmbID/DC.identifier">gmb-2023-559124</meta:user-defined>
    <meta:user-defined meta:name="OVERHEIDop.versieInformatie"/>
  </office:meta>
</office:document-meta>
</file>