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uinbouwstraat 50 1097X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uinbouwstraat 50 1097XX Amsterdam</text:p>
            <text:p text:style-name="common-al">Omschrijving: kappen van een boom</text:p>
            <text:p text:style-name="common-al">Datum ontvangst: 20-12-2023</text:p>
            <text:p text:style-name="common-al">Zaaknummer: Z2023-O005732</text:p>
            <text:p text:style-name="common-al">OLO nummer: 828699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2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2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2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O00573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Aanvraag omgevingsvergunning vellen van een houtopstand (kap) Tuinbouwstraat 50 1097XX Amsterda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120</meta:user-defined>
    <meta:user-defined meta:name="OVERHEIDop.GmbID/DC.identifier">gmb-2023-559120</meta:user-defined>
    <meta:user-defined meta:name="OVERHEIDop.versieInformatie"/>
  </office:meta>
</office:document-meta>
</file>