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Valeweg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hebben wij een aanvraag ontvangen voor een evenementenvergunning op de locatie Valeweg 8 in Holten. De aanvraag is geregistreerd onder zaaknummer Z2023-00000108. De aanvraag betreft het organiseren van paasvuur Espelo op 31 maart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911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1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1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108</meta:user-defined>
    <meta:user-defined meta:name="DCTERMS.abstract">Valeweg 8 in Holten, het organiseren van paasvuur Espelo op 31 maart 2024</meta:user-defined>
    <dc:language>nl</dc:language>
    <meta:user-defined meta:name="OVERHEIDop.locatietype/OVERHEIDop.gebiedsmarkering">Punt</meta:user-defined>
    <meta:user-defined meta:name="DC.title">Kennisgeving ontvangst aanvraag evenementenvergunning Valeweg 8 in Holt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117</meta:user-defined>
    <meta:user-defined meta:name="OVERHEIDop.GmbID/DC.identifier">gmb-2023-559117</meta:user-defined>
    <meta:user-defined meta:name="OVERHEIDop.versieInformatie"/>
  </office:meta>
</office:document-meta>
</file>