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text:p>
      <text:section text:name="zakelijke-mededeling_id1-3-2" text:style-name="zakelijke-mededeling">
        <text:section text:name="zakelijke-mededeling-tekst_id1-3-2-1" text:style-name="zakelijke-mededeling-tekst">
          <text:section text:name="tekst_id1-3-2-1-1" text:style-name="tekst">
            <text:p text:style-name="common-al">Zakelijke omschrijving van de “Anterieure overeenkomst – gastenverblijf en natuurontwikkeling Niersenseweg 5 Vaassen”, ex. artikel 6.24 Wro, ten behoeve van de ontwikkeling die voorziet in de realisatie van een gastenverblijf voor eigen gebruik en het treffen van diverse natuurversterkingsmaatregelen aan en nabij de Niersenseweg 5 in Vaassen.</text:p>
            <text:p text:style-name="tussenkopcur">Inhoud</text:p>
            <text:p text:style-name="common-al">De gemeente Epe heeft ten behoeve van het project aan en nabij de Niersenseweg 5 in Vaassen met de initiatiefnemer een anterieure overeenkomst getekend, als bedoeld in artikel 6.24 Wet ruimtelijke ordening. In de overeenkomst zijn de voorwaarden geregeld waaronder de gemeente Epe bereid is mee te werken aan een omgevingsvergunning (ex artikel 2.12, lid 1, onder a, sub 3 van de Wabo, ‘’uitgebreide procedure’’) om de ontwikkeling mogelijk te maken. Het beoogde project voorziet in het afwijken van bestemmingsplan Buitengebied Epe ten behoeve van de ontwikkeling die voorziet in de realisatie van een gastenverblijf voor eigen gebruik en het treffen van diverse natuurversterkingsmaatregelen aan en nabij de Niersenseweg 5 in Vaassen.</text:p>
            <text:p text:style-name="last-al">De gemeente heeft geen ruimtelijke bezwaren tegen de realisering van het plan.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de ruimtelijke onderbouwing en de benodigde onderzoeken en documenten in het kader van de ruimtelijk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91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ZAKELIJKE BESCHRIJVING</meta:user-defined>
    <meta:user-defined meta:name="DCTERMS.W3CDTF/DCTERMS.available">2023-12-27</meta:user-defined>
    <meta:user-defined meta:name="DCTERMS.W3CDTF/OVERHEIDop.jaargang">2023</meta:user-defined>
    <meta:user-defined meta:name="OVERHEIDop.publicationIssue">559114</meta:user-defined>
    <meta:user-defined meta:name="OVERHEIDop.GmbID/DC.identifier">gmb-2023-559114</meta:user-defined>
    <meta:user-defined meta:name="OVERHEIDop.versieInformatie"/>
  </office:meta>
</office:document-meta>
</file>