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3-1-2">
      <text:list-level-style-bullet text:bullet-char="•" text:level="1">
        <style:list-level-properties text:min-label-width="10mm"/>
      </text:list-level-style-bullet>
    </text:list-style>
    <text:list-style style:name="id1-3-2-7-3-1-3-3-1-2-1">
      <text:list-level-style-bullet text:bullet-char="•" text:level="1">
        <style:list-level-properties text:min-label-width="10mm"/>
      </text:list-level-style-bullet>
    </text:list-style>
    <text:list-style style:name="id1-3-2-7-3-1-3-3-1-2-2">
      <text:list-level-style-bullet text:bullet-char="•" text:level="1">
        <style:list-level-properties text:min-label-width="10mm"/>
      </text:list-level-style-bullet>
    </text:list-style>
    <text:list-style style:name="id1-3-2-7-3-1-3-3-1-2-3">
      <text:list-level-style-bullet text:bullet-char="•" text:level="1">
        <style:list-level-properties text:min-label-width="10mm"/>
      </text:list-level-style-bullet>
    </text:list-style>
    <text:list-style style:name="id1-3-2-7-3-1-3-3-1-2-4">
      <text:list-level-style-bullet text:bullet-char="•" text:level="1">
        <style:list-level-properties text:min-label-width="10mm"/>
      </text:list-level-style-bullet>
    </text:list-style>
    <text:list-style style:name="id1-3-2-7-3-1-3-4-1-2">
      <text:list-level-style-bullet text:bullet-char="•" text:level="1">
        <style:list-level-properties text:min-label-width="10mm"/>
      </text:list-level-style-bullet>
    </text:list-style>
    <text:list-style style:name="id1-3-2-7-3-1-3-4-1-2-1">
      <text:list-level-style-bullet text:bullet-char="•" text:level="1">
        <style:list-level-properties text:min-label-width="10mm"/>
      </text:list-level-style-bullet>
    </text:list-style>
    <text:list-style style:name="id1-3-2-7-3-1-3-4-1-2-2">
      <text:list-level-style-bullet text:bullet-char="•" text:level="1">
        <style:list-level-properties text:min-label-width="10mm"/>
      </text:list-level-style-bullet>
    </text:list-style>
    <text:list-style style:name="id1-3-2-7-3-1-3-4-1-2-3">
      <text:list-level-style-bullet text:bullet-char="•" text:level="1">
        <style:list-level-properties text:min-label-width="10mm"/>
      </text:list-level-style-bullet>
    </text:list-style>
    <text:list-style style:name="id1-3-2-7-3-1-3-4-1-2-4">
      <text:list-level-style-bullet text:bullet-char="•" text:level="1">
        <style:list-level-properties text:min-label-width="10mm"/>
      </text:list-level-style-bullet>
    </text:list-style>
    <text:list-style style:name="id1-3-2-7-3-1-3-5-1-2">
      <text:list-level-style-bullet text:bullet-char="•" text:level="1">
        <style:list-level-properties text:min-label-width="10mm"/>
      </text:list-level-style-bullet>
    </text:list-style>
    <text:list-style style:name="id1-3-2-7-3-1-3-5-1-2-1">
      <text:list-level-style-bullet text:bullet-char="•" text:level="1">
        <style:list-level-properties text:min-label-width="10mm"/>
      </text:list-level-style-bullet>
    </text:list-style>
    <text:list-style style:name="id1-3-2-7-3-1-3-5-1-2-2">
      <text:list-level-style-bullet text:bullet-char="•" text:level="1">
        <style:list-level-properties text:min-label-width="10mm"/>
      </text:list-level-style-bullet>
    </text:list-style>
    <text:list-style style:name="id1-3-2-7-3-1-3-5-1-2-3">
      <text:list-level-style-bullet text:bullet-char="•" text:level="1">
        <style:list-level-properties text:min-label-width="10mm"/>
      </text:list-level-style-bullet>
    </text:list-style>
    <text:list-style style:name="id1-3-2-7-3-1-3-6-1-2">
      <text:list-level-style-bullet text:bullet-char="•" text:level="1">
        <style:list-level-properties text:min-label-width="10mm"/>
      </text:list-level-style-bullet>
    </text:list-style>
    <text:list-style style:name="id1-3-2-7-3-1-3-6-1-2-1">
      <text:list-level-style-bullet text:bullet-char="•" text:level="1">
        <style:list-level-properties text:min-label-width="10mm"/>
      </text:list-level-style-bullet>
    </text:list-style>
    <text:list-style style:name="id1-3-2-7-3-1-3-7-1-2">
      <text:list-level-style-bullet text:bullet-char="•" text:level="1">
        <style:list-level-properties text:min-label-width="10mm"/>
      </text:list-level-style-bullet>
    </text:list-style>
    <text:list-style style:name="id1-3-2-7-3-1-3-7-1-2-1">
      <text:list-level-style-bullet text:bullet-char="•" text:level="1">
        <style:list-level-properties text:min-label-width="10mm"/>
      </text:list-level-style-bullet>
    </text:list-style>
    <text:list-style style:name="id1-3-2-7-3-1-3-8-1-2">
      <text:list-level-style-bullet text:bullet-char="•" text:level="1">
        <style:list-level-properties text:min-label-width="10mm"/>
      </text:list-level-style-bullet>
    </text:list-style>
    <text:list-style style:name="id1-3-2-7-3-1-3-8-1-2-1">
      <text:list-level-style-bullet text:bullet-char="•" text:level="1">
        <style:list-level-properties text:min-label-width="10mm"/>
      </text:list-level-style-bullet>
    </text:list-style>
    <text:list-style style:name="id1-3-2-7-3-1-3-9-1-2">
      <text:list-level-style-bullet text:bullet-char="•" text:level="1">
        <style:list-level-properties text:min-label-width="10mm"/>
      </text:list-level-style-bullet>
    </text:list-style>
    <text:list-style style:name="id1-3-2-7-3-1-3-9-1-2-1">
      <text:list-level-style-bullet text:bullet-char="•" text:level="1">
        <style:list-level-properties text:min-label-width="10mm"/>
      </text:list-level-style-bullet>
    </text:list-style>
    <text:list-style style:name="id1-3-2-7-3-1-3-9-1-2-2">
      <text:list-level-style-bullet text:bullet-char="•" text:level="1">
        <style:list-level-properties text:min-label-width="10mm"/>
      </text:list-level-style-bullet>
    </text:list-style>
    <text:list-style style:name="id1-3-2-7-3-1-3-10-1-2">
      <text:list-level-style-bullet text:bullet-char="•" text:level="1">
        <style:list-level-properties text:min-label-width="10mm"/>
      </text:list-level-style-bullet>
    </text:list-style>
    <text:list-style style:name="id1-3-2-7-3-1-3-10-1-2-1">
      <text:list-level-style-bullet text:bullet-char="•" text:level="1">
        <style:list-level-properties text:min-label-width="10mm"/>
      </text:list-level-style-bullet>
    </text:list-style>
    <text:list-style style:name="id1-3-2-7-3-1-3-11-1-2">
      <text:list-level-style-bullet text:bullet-char="•" text:level="1">
        <style:list-level-properties text:min-label-width="10mm"/>
      </text:list-level-style-bullet>
    </text:list-style>
    <text:list-style style:name="id1-3-2-7-3-1-3-11-1-2-1">
      <text:list-level-style-bullet text:bullet-char="•" text:level="1">
        <style:list-level-properties text:min-label-width="10mm"/>
      </text:list-level-style-bullet>
    </text:list-style>
    <text:list-style style:name="id1-3-2-7-3-1-3-12-1-2">
      <text:list-level-style-bullet text:bullet-char="•" text:level="1">
        <style:list-level-properties text:min-label-width="10mm"/>
      </text:list-level-style-bullet>
    </text:list-style>
    <text:list-style style:name="id1-3-2-7-3-1-3-12-1-2-1">
      <text:list-level-style-bullet text:bullet-char="•" text:level="1">
        <style:list-level-properties text:min-label-width="10mm"/>
      </text:list-level-style-bullet>
    </text:list-style>
    <text:list-style style:name="id1-3-2-7-3-1-3-13-1-2">
      <text:list-level-style-bullet text:bullet-char="•" text:level="1">
        <style:list-level-properties text:min-label-width="10mm"/>
      </text:list-level-style-bullet>
    </text:list-style>
    <text:list-style style:name="id1-3-2-7-3-1-3-13-1-2-1">
      <text:list-level-style-bullet text:bullet-char="•" text:level="1">
        <style:list-level-properties text:min-label-width="10mm"/>
      </text:list-level-style-bullet>
    </text:list-style>
    <text:list-style style:name="id1-3-2-7-3-1-3-14-1-2">
      <text:list-level-style-bullet text:bullet-char="•" text:level="1">
        <style:list-level-properties text:min-label-width="10mm"/>
      </text:list-level-style-bullet>
    </text:list-style>
    <text:list-style style:name="id1-3-2-7-3-1-3-14-1-2-1">
      <text:list-level-style-bullet text:bullet-char="•" text:level="1">
        <style:list-level-properties text:min-label-width="10mm"/>
      </text:list-level-style-bullet>
    </text:list-style>
    <text:list-style style:name="id1-3-2-7-3-1-3-18-1-3">
      <text:list-level-style-bullet text:bullet-char="•" text:level="1">
        <style:list-level-properties text:min-label-width="10mm"/>
      </text:list-level-style-bullet>
    </text:list-style>
    <text:list-style style:name="id1-3-2-7-3-1-3-18-1-3-1">
      <text:list-level-style-bullet text:bullet-char="•" text:level="1">
        <style:list-level-properties text:min-label-width="10mm"/>
      </text:list-level-style-bullet>
    </text:list-style>
    <text:list-style style:name="id1-3-2-7-3-1-3-18-1-5">
      <text:list-level-style-bullet text:bullet-char="•" text:level="1">
        <style:list-level-properties text:min-label-width="10mm"/>
      </text:list-level-style-bullet>
    </text:list-style>
    <text:list-style style:name="id1-3-2-7-3-1-3-18-1-5-1">
      <text:list-level-style-bullet text:bullet-char="•" text:level="1">
        <style:list-level-properties text:min-label-width="10mm"/>
      </text:list-level-style-bullet>
    </text:list-style>
    <text:list-style style:name="id1-3-2-7-3-1-3-18-1-7">
      <text:list-level-style-bullet text:bullet-char="•" text:level="1">
        <style:list-level-properties text:min-label-width="10mm"/>
      </text:list-level-style-bullet>
    </text:list-style>
    <text:list-style style:name="id1-3-2-7-3-1-3-18-1-7-1">
      <text:list-level-style-bullet text:bullet-char="•" text:level="1">
        <style:list-level-properties text:min-label-width="10mm"/>
      </text:list-level-style-bullet>
    </text:list-style>
    <text:list-style style:name="id1-3-2-7-3-1-3-18-1-7-2">
      <text:list-level-style-bullet text:bullet-char="•" text:level="1">
        <style:list-level-properties text:min-label-width="10mm"/>
      </text:list-level-style-bullet>
    </text:list-style>
    <text:list-style style:name="id1-3-2-7-3-1-3-18-1-9">
      <text:list-level-style-bullet text:bullet-char="•" text:level="1">
        <style:list-level-properties text:min-label-width="10mm"/>
      </text:list-level-style-bullet>
    </text:list-style>
    <text:list-style style:name="id1-3-2-7-3-1-3-18-1-9-1">
      <text:list-level-style-bullet text:bullet-char="•" text:level="1">
        <style:list-level-properties text:min-label-width="10mm"/>
      </text:list-level-style-bullet>
    </text:list-style>
    <text:list-style style:name="id1-3-2-7-3-1-3-18-1-9-2">
      <text:list-level-style-bullet text:bullet-char="•" text:level="1">
        <style:list-level-properties text:min-label-width="10mm"/>
      </text:list-level-style-bullet>
    </text:list-style>
    <text:list-style style:name="id1-3-2-7-3-1-3-18-1-9-3">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bullet style:num-suffix="" text:bullet-char="​" text:level="1">
        <style:list-level-properties text:min-label-width="10mm"/>
      </text:list-level-style-bullet>
    </text:list-style>
    <text:list-style style:name="id1-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bullet style:num-suffix="" text:bullet-char="​" text:level="1">
        <style:list-level-properties text:min-label-width="10mm"/>
      </text:list-level-style-bullet>
    </text:list-style>
    <text:list-style style:name="id1-3-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6">
      <text:list-level-style-bullet style:num-suffix="" text:bullet-char="​" text:level="1">
        <style:list-level-properties text:min-label-width="10mm"/>
      </text:list-level-style-bullet>
    </text:list-style>
    <text:list-style style:name="id1-3-2-8-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8">
      <text:list-level-style-bullet style:num-suffix="" text:bullet-char="​" text:level="1">
        <style:list-level-properties text:min-label-width="10mm"/>
      </text:list-level-style-bullet>
    </text:list-style>
    <text:list-style style:name="id1-3-2-8-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0">
      <text:list-level-style-bullet style:num-suffix="" text:bullet-char="​" text:level="1">
        <style:list-level-properties text:min-label-width="10mm"/>
      </text:list-level-style-bullet>
    </text:list-style>
    <text:list-style style:name="id1-3-2-8-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1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reguleerd parkeren 2024</text:p>
      <text:section text:name="regeling_id1-3-2" text:style-name="regeling">
        <text:section text:name="aanhef_id1-3-2-1" text:style-name="aanhef">
          <text:section text:name="preambule_id1-3-2-1-1" text:style-name="preambule">
            <text:p text:style-name="al">Burgemeester en wethouders van gemeente Etten-Leur,</text:p>
            <text:p text:style-name="al"/>
            <text:p text:style-name="al">Overwegende,</text:p>
            <text:p text:style-name="al"/>
            <text:p text:style-name="al">Dat de raad in zijn vergadering van 4 november 2019 de Parkeerverordening Etten-Leur 2020 heeft vastgesteld en dat de raad jaarlijks in zijn vergadering van de maand december de Verordening Parkeerbelastingen Etten-Leur van het komend jaar vastgesteld;</text:p>
            <text:p text:style-name="al"/>
            <text:p text:style-name="al">Dat de Parkeerverordening Etten-Leur 2020 op 1 januari 2022 inwerking is getreden;</text:p>
            <text:p text:style-name="al">Dat de Verordening Parkeerbelastingen Etten-Leur jaarlijks gewijzigd op 1 januari van het betreffende jaar in werking treedt;</text:p>
            <text:p text:style-name="al"/>
            <text:p text:style-name="al">Dat in dit besluit de parkeerapparatuurplaatsen en de belanghebbendenplaatsen voor het parkeren door vergunninghouders in de gemeente zijn aangewezen;</text:p>
            <text:p text:style-name="al"/>
            <text:p text:style-name="al">Dat deze plaatsen op grond van de Parkeerverordening Etten-Leur 2020 en de Verordening Parkeerbelastingen Etten-Leur opnieuw dienen te worden aangewezen;</text:p>
            <text:p text:style-name="al"/>
            <text:p text:style-name="al">Dat dit aanwijzingsbesluit hierin voorziet;</text:p>
            <text:p text:style-name="al"/>
            <text:p text:style-name="al">Dat voor alle aangewezen parkeerapparatuurplaatsen geldt dat met mobiele telefoon of ander communicatiemiddel, Vpay of pinpas (Maestro) kan worden betaald.</text:p>
            <text:p text:style-name="al"/>
            <text:p text:style-name="al">Dat de parkeerplaatsen zijn gelegen binnen de bebouwde kom en bij de gemeente Etten-Leur in beheer zijn;</text:p>
            <text:p text:style-name="al"/>
            <text:p text:style-name="al">Gelet op artikel 2 van de Parkeerverordening Etten-Leur 2020 en artikel 8 van de Verordening Parkeerbelastingen Etten-Leur;</text:p>
            <text:p text:style-name="al"/>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plaatsen waar, tijdstip en wijze waarop tegen betaling van parkeerbelasting als bedoeld in artikel 2, onderdeel a van de Verordening Parkeerbelastingen Etten-Leur 2020 mag worden geparkeerd vast te stellen zoals vermeld in de bij dit besluit behorende bijlage 1 “Plaats, tijdstip en wijze van betaald parkeren” en bijlage 3 “straatnamenlijst”;</text:p>
              </text:list-item>
              <text:list-item text:style-override="id1-3-2-2-1-2-2">
                <text:number>II.</text:number>
                <text:p text:style-name="al">De plaatsen waar mag worden geparkeerd met een vergunning worden als bedoeld in artikel 2, onderdeel b van de Verordening Parkeerbelastingen Etten-Leur 2020 vast te stellen, zoals vermeld in de bij dit besluit behorende bijlage 2 “Plaatsen waar met een vergunning mag worden geparkeerd”, bijlage 3 “straatnamenlijst”, bijlage 4 “POET-lijst” en bijlage 5 “Aangewezen ondernemers en aangewezen sociaalmaatschappelijke instellingen”;</text:p>
              </text:list-item>
            </text:list>
            <text:p text:style-name="al">
            <text:span text:style-name="nadrukvet">
              <text:span text:style-name="nadrukondlijn">Bepalen:</text:span>
            </text:span>
          </text:p>
            <text:p text:style-name="al"/>
            <text:list text:style-name="id1-3-2-2-1-5">
              <text:list-item text:style-override="id1-3-2-2-1-5-1">
                <text:number>I.</text:number>
                <text:p text:style-name="al">Dat dit besluit in werking treedt op 1 januari 2024 en dat gelijktijdig het Aanwijzingsbesluit parkeerbelastingen Etten-Leur 2022 (besluit 01-03-2022) wordt ingetrokken;</text:p>
              </text:list-item>
              <text:list-item text:style-override="id1-3-2-2-1-5-2">
                <text:number>II.</text:number>
                <text:p text:style-name="al">Dat dit besluit wordt aangehaald als Aanwijzingsbesluit parkeerbelastingen Etten-Leur 2024.</text:p>
              </text:list-item>
            </text:list>
          </text:section>
        </text:section>
        <text:section text:name="regeling-sluiting_id1-3-2-3" text:style-name="regeling-sluiting">
          <text:section text:name="ondertekening_id1-3-2-3-1">
            <text:p><text:span text:style-name="functie">Aldus vastgesteld in de vergadering van het college van 12 december 2023.</text:span></text:p>
            <text:p><text:span text:style-name="functie">Burgemeester en wethouders,</text:span></text:p>
            <text:p><text:span text:style-name="functie"/></text:p>
          </text:section>
          <text:section text:name="ondertekening_id1-3-2-3-2">
            <text:p><text:span text:style-name="functie"/></text:p>
            <text:p><text:span text:style-name="functie">Dhr. Drs. C. Smits </text:span></text:p>
            <text:p><text:span text:style-name="functie">gemeentesecretaris </text:span></text:p>
            <text:p><text:span text:style-name="functie"/></text:p>
          </text:section>
          <text:section text:name="ondertekening_id1-3-2-3-3">
            <text:p><text:span text:style-name="functie"/></text:p>
            <text:p><text:span text:style-name="functie">Mw. drs. M.C. Starmans-Gelijn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cur">1.A. Plaats, tijdstip en wijze van betaald parkeren</text:span>
        </text:p>
          <text:p text:style-name="al"/>
          <text:list text:style-name="id1-3-2-4-5">
            <text:list-item text:style-override="id1-3-2-4-5-1">
              <text:number>I.</text:number>
              <text:p text:style-name="al">Tariefzone A, B en C als bedoeld op de kaart in de Verordening parkeerbelasting Etten-Leur 2024 “Straatparkeren” bevat de straten zoals opgesomd in bijlage 3.</text:p>
            </text:list-item>
          </text:list>
          <text:p text:style-name="al"/>
          <text:list text:style-name="id1-3-2-4-7">
            <text:list-item text:style-override="id1-3-2-4-7-1">
              <text:number/>
              <text:p text:style-name="al">De tijden in Tariefzone A, B en C betreffen van maandag tot en met zaterdag van 09:00 tot 18:00 uur. Vaste koopavond vrijdag van 18:00 – 21:00 uur (met uitzondering van locaties Anna van Berchemlaan, tussen de Stationsstraat en Oranjelaan, en Oranjelaan, tussen Anna van Berchemlaan en Schonckweg. Koopzondagen van 11:00 – 18:00 uur.</text:p>
            </text:list-item>
          </text:list>
          <text:p text:style-name="al"/>
          <text:list text:style-name="id1-3-2-4-9">
            <text:list-item text:style-override="id1-3-2-4-9-1">
              <text:number/>
              <text:p text:style-name="al">De wijze van betaling in tariefzone A en B: mobiele telefoon of ander communicatiemiddel en betaalpassen met Vpay of Maestro.</text:p>
              <text:p text:style-name="al"/>
            </text:list-item>
            <text:list-item text:style-override="id1-3-2-4-9-2">
              <text:number>II.</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4-9-3">
              <text:number>III.</text:number>
              <text:p text:style-name="al">Op landelijk erkende feestdagen als bedoeld in de Verordening Parkeerbelastingen Etten-Leur 2024 is geen parkeerbelasting verschuldigd.</text:p>
            </text:list-item>
          </text:list>
          <text:p text:style-name="al">
          <text:span text:style-name="nadrukcur">1.B. Wijze van betalen</text:span>
        </text:p>
          <text:p text:style-name="al"/>
          <text:list text:style-name="id1-3-2-4-12">
            <text:list-item text:style-override="id1-3-2-4-12-1">
              <text:number>I.</text:number>
              <text:p text:style-name="al">Ter zake van het betaald parkeren geschiedt het in werking stellen van de parkeerapparatuur langs elektronische weg door middel van een betaalpas. Het saldo van de gebruikte betaalpas dient ten minste zo groot te zijn als nodig is om de gewenste parkeerduur te kunnen parkeren;</text:p>
            </text:list-item>
            <text:list-item text:style-override="id1-3-2-4-12-2">
              <text:number>II.</text:number>
              <text:p text:style-name="al">Ter zake van het betaald parkeren geschiedt het in werking stellen van de parkeerapparatuur via een mobiele telefoon of ander communicatiemiddel door het inloggen op de centrale computer;</text:p>
            </text:list-item>
            <text:list-item text:style-override="id1-3-2-4-12-3">
              <text:number>III.</text:number>
              <text:p text:style-name="al">Bij parkeerapparatuur met kentekeninvoer dient het volledige en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van de Verordening Parkeerbelastingen Etten-Leur 2024 en geldt de betalingstermijn zoals bedoeld in het eerste lid van artikel 7 van deze verordening;</text:p>
            </text:list-item>
          </text:list>
          <text:p text:style-name="al">Behoort bij het Aanwijzingsbesluit parkeerbelastingen Etten-Leur 2024. </text:p>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De plaatsen waar mag worden geparkeerd met een vergunning als bedoeld in artikel 2, onderdeel b van de Verordening Parkeerbelastingen Etten-Leur 2024:</text:p>
          <text:p text:style-name="al"/>
          <text:list text:style-name="id1-3-2-5-5">
            <text:list-item text:style-override="id1-3-2-5-5-1">
              <text:number>I.</text:number>
              <text:p text:style-name="al">Vergunningszone A, B, C, D en Noord (4 locaties) als bedoeld op de kaarten in de Verordening parkeerbelasting Etten-Leur 2024 “Vergunningen parkeren” en “ Vergunningen Etten-Leur Noord” bevat de straten zoals opgesomd in bijlage 3.</text:p>
            </text:list-item>
          </text:list>
          <text:p text:style-name="al"/>
          <text:list text:style-name="id1-3-2-5-7">
            <text:list-item text:style-override="id1-3-2-5-7-1">
              <text:number/>
              <text:p text:style-name="al">De tijden in vergunningszone A, B, C en D betreffen van maandag tot en met zaterdag van 09:00 tot 18:00 uur. Vaste koopavond vrijdag van 18:00 – 21:00 uur (met uitzondering van locaties Anna van Berchemlaan, tussen de Stationsstraat en Oranjelaan, en Oranjelaan, tussen Anna van Berchemlaan en Schonckweg. Koopzondagen van 11:00 – 18:00 uur.</text:p>
            </text:list-item>
          </text:list>
          <text:p text:style-name="al"/>
          <text:list text:style-name="id1-3-2-5-9">
            <text:list-item text:style-override="id1-3-2-5-9-1">
              <text:number/>
              <text:p text:style-name="al">De tijden in vergunningszone Noord (4 locaties) betreffen 24 uur en 7 dagen per week.</text:p>
            </text:list-item>
            <text:list-item text:style-override="id1-3-2-5-9-2">
              <text:number>II.</text:number>
              <text:p text:style-name="al">Op de kop van de Markt (vanaf Markthof tot Dreef) en het gedeelte Oude Bredaseweg (tussen de Markt en de Anna van Berchemlaan) is het verboden te parkeren met een parkeervergunning met uitzondering van de dienstverlenersvergunning.</text:p>
            </text:list-item>
            <text:list-item text:style-override="id1-3-2-5-9-3">
              <text:number>III.</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5-9-4">
              <text:number>IV.</text:number>
              <text:p text:style-name="al">Het parkeren voor vergunninghouders geldt niet op landelijk erkende feestdagen als bedoeld in de Verordening Parkeerbelastingen Etten-Leur 2024.</text:p>
            </text:list-item>
          </text:list>
          <text:p text:style-name="al">Behoort bij het Aanwijzingsbesluit parkeerbelastingen Etten-Leur 2024.</text:p>
        </text:section>
        <text:section text:name="bijlage_id1-3-2-6" text:style-name="bijlage">
          <text:p text:style-name="bijlage_top"/>
          <text:p text:style-name="hoofdstuk_kop"><text:span text:style-name="label">BIJLAGE</text:span> <text:span text:style-name="nr">3:</text:span> STRAATNAMENLIJST TARIEFSZONES A EN B EN VERGUNNINGSZONE A, B, C ,D EN NOORD (4-tal locat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Achte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dama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dingk Thijm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nna van Berchemlaan</text:p>
                </table:table-cell>
                <table:table-cell table:style-name="cell_frame_all" table:number-rows-spanned="1" table:number-columns-spanned="1">
                  <text:p text:style-name="table_al">Stationsplein – Oranjelaan uitgezonderd westelijk parkeerterrein bij Oderkerpark</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laan - Torenpad</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renpad –Valpoort/Park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straat – Oranjelaan, westelijk parkeerterrein bij Oderkerkpark</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rech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nakk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zui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ext:p text:style-name="table_al">Roosendaalseweg - Waldhoorn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ext:p text:style-name="table_al">Waldhoornlaan – Bisschopsmolenstraat</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rnard van Meu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jvang</text:p>
                </table:table-cell>
                <table:table-cell table:style-name="cell_frame_all" table:number-rows-spanned="1" table:number-columns-spanned="1">
                  <text:p text:style-name="table_al">Gehele Bijvang m.u.v. 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Binnentu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Bisschopsmolenstraat</text:p>
                </table:table-cell>
                <table:table-cell table:style-name="cell_frame_all" table:number-rows-spanned="1" table:number-columns-spanned="1">
                  <text:p text:style-name="table_al">Withofstraat – Jozefhof</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zefhof - Adamastraat</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amastraat - Beiaard</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iaard –</text:p>
                  <text:p text:style-name="table_al">Roosendaalsewe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arkeerplaatsen gelegen naast de huisnummer 1,2 en 14 en Bijvang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Bruininkhuiz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itenzor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rcht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Cimbaal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Conscienc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ijkm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 Moll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Tussen Dreef 2 t/m 44 en voor Dreef 95 t/m 103</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Dreef 44 en Korte Dreef</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C</text:p>
                </table:table-cell>
              </table:table-row>
              <table:table-row table:style-name="row">
                <table:table-cell table:style-name="cell_frame_all" table:number-rows-spanned="1" table:number-columns-spanned="1">
                  <text:p text:style-name="table_al">Domineesgang *</text:p>
                </table:table-cell>
                <table:table-cell table:style-name="cell_frame_all" table:number-rows-spanned="1" table:number-columns-spanned="1">
                  <text:p text:style-name="table_al">Parkeerplaatsen ter plaatse van huisnummer 12 en 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Oost</text:p>
                </table:table-cell>
              </table:table-row>
              <table:table-row table:style-name="row">
                <table:table-cell table:style-name="cell_frame_all" table:number-rows-spanned="1" table:number-columns-spanned="1">
                  <text:p text:style-name="table_al">Duinkerke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uropa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Felix Timmerma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Frederik van Eed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eerkade / Havenkom *</text:p>
                </table:table-cell>
                <table:table-cell table:style-name="cell_frame_all" table:number-rows-spanned="1" table:number-columns-spanned="1">
                  <text:p text:style-name="table_al">Parkeerplaatsen tussen Havenkom 2 en Geerkade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West</text:p>
                </table:table-cell>
              </table:table-row>
              <table:table-row table:style-name="row">
                <table:table-cell table:style-name="cell_frame_all" table:number-rows-spanned="1" table:number-columns-spanned="1">
                  <text:p text:style-name="table_al">Grauwe Poldervoet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eveling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ijsoor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uido Gezellelaan</text:p>
                </table:table-cell>
                <table:table-cell table:style-name="cell_frame_all" table:number-rows-spanned="1" table:number-columns-spanned="1">
                  <text:p text:style-name="table_al">Stijn Streuvelslaan – Bernard van Meurs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lewij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venkwartier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Havenkwartier</text:p>
                </table:table-cell>
              </table:table-row>
              <table:table-row table:style-name="row">
                <table:table-cell table:style-name="cell_frame_all" table:number-rows-spanned="1" table:number-columns-spanned="1">
                  <text:p text:style-name="table_al">Hazebroe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Ballaer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den Houte</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Hondschot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IJzeren Po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eroen Bos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ozef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Wilhelminalaan – Oude Bredaseweg</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merij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erkwerve</text:p>
                </table:table-cell>
                <table:table-cell table:style-name="cell_frame_all" table:number-rows-spanned="1" table:number-columns-spanned="1">
                  <text:p text:style-name="table_al">Parkeerterrein gelegen tussen Kerkwerve 1 en Kerkwerve 46</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gelegen ten noordoosten van Kerkwerve 48</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Kerkwerve 1 en 13</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akkerstraat – Felix Timmermanstraat</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 de Jongstraat – Frederik van Eed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elix Timmermansstraat – Frederik van Eed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lio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lvenie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rte 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Lambertu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erlan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lbod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ijkeplei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hof</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eer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or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rbar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uyt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r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nder de Schutsboom</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o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geri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Anna van Berchemlaan - Schonckstraat</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nckstraat – Van den Els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ude Bredaseweg</text:p>
                </table:table-cell>
                <table:table-cell table:style-name="cell_frame_all" table:number-rows-spanned="1" table:number-columns-spanned="1">
                  <text:p text:style-name="table_al">Anna van Berchemlaan – Juliana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Markthof – Anna van Berchem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p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stoor van Wee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Paukesla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oel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j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Rochusse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 Poort</text:p>
                </table:table-cell>
                <table:table-cell table:style-name="cell_frame_all" table:number-rows-spanned="1" table:number-columns-spanned="1">
                  <text:p text:style-name="table_al">Noordwestzijde t.p.v. oneven huisnummers</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oostzijde t.p.v. even huisnummers – Frederik van Eed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nba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emer Vissch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osendaalseweg</text:p>
                </table:table-cell>
                <table:table-cell table:style-name="cell_frame_all" table:number-rows-spanned="1" table:number-columns-spanned="1">
                  <text:p text:style-name="table_al">Parkeerterrein Roosendaalseweg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huisnummer 44 t/m 64</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s 78 t/m 88 en t.p.v. oneven huisnummers 21 t/m 45 en 51 t/m 67</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 4 en t.p.v. onevenhuisnummers 1 t/m 19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uusbroec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apenweid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nckwe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Ten westen van en inclusief huisnummer 32</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oosten van huisnummer 3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zijde t.p.v. even huisnummers 2 t/m 5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pinaker *</text:p>
                </table:table-cell>
                <table:table-cell table:style-name="cell_frame_all" table:number-rows-spanned="1" table:number-columns-spanned="1">
                  <text:p text:style-name="table_al">7 parkeerplaatsen aan noordzijde Geerkade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Havenzicht</text:p>
                </table:table-cell>
              </table:table-row>
              <table:table-row table:style-name="row">
                <table:table-cell table:style-name="cell_frame_all" table:number-rows-spanned="1" table:number-columns-spanned="1">
                  <text:p text:style-name="table_al">Spoorlaan</text:p>
                </table:table-cell>
                <table:table-cell table:style-name="cell_frame_all" table:number-rows-spanned="1" table:number-columns-spanned="1">
                  <text:p text:style-name="table_al">Stationsplein - Mark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akvel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ijn Streuvelslaan</text:p>
                </table:table-cell>
                <table:table-cell table:style-name="cell_frame_all" table:number-rows-spanned="1" table:number-columns-spanned="1">
                  <text:p text:style-name="table_al">Guido Gezellelaan - De Genestet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erwa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lhuis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renpa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Triangel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alpoor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an den Els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eemarktstraa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incent van Goghplein</text:p>
                </table:table-cell>
                <table:table-cell table:style-name="cell_frame_all" table:number-rows-spanned="1" table:number-columns-spanned="1">
                  <text:p text:style-name="table_al">Parkeerplaatsen ontsloten door Van den Elsenstraat en Nobart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p.v. even huisnummers 2 t/m 20</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oo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rij gelegen parkeerplaatsen, niet grenzend aan bebouwin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Waldhoornlaan</text:p>
                </table:table-cell>
                <table:table-cell table:style-name="cell_frame_all" table:number-rows-spanned="1" table:number-columns-spanned="1">
                  <text:p text:style-name="table_al">Vioolstraat (t.p.v. huisnummer 274) – Bazuin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e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Vincent van Goghplein – Julianalaan</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Wipakk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thof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Zui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
            <text:p text:style-name="table_bottom"/>
          </text:section>
          <text:p text:style-name="al">* Etten-Leur Noord</text:p>
          <text:p text:style-name="al"/>
          <text:p text:style-name="al">Behoort bij het Aanwijzingsbesluit parkeerbelastingen Etten-Leur 2024.</text:p>
        </text:section>
        <text:section text:name="bijlage_id1-3-2-7" text:style-name="bijlage">
          <text:p text:style-name="bijlage_top"/>
          <text:p text:style-name="hoofdstuk_kop"><text:span text:style-name="label">BIJLAGE</text:span> <text:span text:style-name="nr">4:</text:span> POET-lijst (Parkeren Op Eigen Terrein) in Vergunningszone A, B, C, D en Noord (4 locaties)</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ET regeling</text:span>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ext:p text:style-name="table_al">Woningen met eigenterrein parkeren 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Lumenstaete</text:span>:</text:p>
                  <text:list text:style-name="id1-3-2-7-3-1-3-3-1-2">
                    <text:list-item text:style-override="id1-3-2-7-3-1-3-3-1-2-1">
                      <text:number>•</text:number>
                      <text:p text:style-name="table_al">Bazuinlaan: even 2 t/m 8</text:p>
                    </text:list-item>
                    <text:list-item text:style-override="id1-3-2-7-3-1-3-3-1-2-2">
                      <text:number>•</text:number>
                      <text:p text:style-name="table_al">Bisschopsmolenstraat: even 2 t/m 10</text:p>
                    </text:list-item>
                    <text:list-item text:style-override="id1-3-2-7-3-1-3-3-1-2-3">
                      <text:number>•</text:number>
                      <text:p text:style-name="table_al">Roosendaalseweg: oneven 1 t/m 5 (A t/m E), 7 t/m 17 (A t/m C) en 19 (A t/m E + G)</text:p>
                    </text:list-item>
                    <text:list-item text:style-override="id1-3-2-7-3-1-3-3-1-2-4">
                      <text:number>•</text:number>
                      <text:p text:style-name="table_al">Schoolstraat: even 2 t/m 34</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Rontomme:</text:span>
                  </text:p>
                  <text:list text:style-name="id1-3-2-7-3-1-3-4-1-2">
                    <text:list-item text:style-override="id1-3-2-7-3-1-3-4-1-2-1">
                      <text:number>•</text:number>
                      <text:p text:style-name="table_al">Hof van den Houte: even 122 t/m 152</text:p>
                    </text:list-item>
                    <text:list-item text:style-override="id1-3-2-7-3-1-3-4-1-2-2">
                      <text:number>•</text:number>
                      <text:p text:style-name="table_al">Markt: 16 A t/m G</text:p>
                    </text:list-item>
                    <text:list-item text:style-override="id1-3-2-7-3-1-3-4-1-2-3">
                      <text:number>•</text:number>
                      <text:p text:style-name="table_al">Markthof: even 8 t/m 34</text:p>
                    </text:list-item>
                    <text:list-item text:style-override="id1-3-2-7-3-1-3-4-1-2-4">
                      <text:number>•</text:number>
                      <text:p text:style-name="table_al">Raadhuisplein: oneven 5 t/m 27 en 39 t/m 6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Ethatia</text:span>:</text:p>
                  <text:list text:style-name="id1-3-2-7-3-1-3-5-1-2">
                    <text:list-item text:style-override="id1-3-2-7-3-1-3-5-1-2-1">
                      <text:number>•</text:number>
                      <text:p text:style-name="table_al">Burchtplein: even 8 t/m 38</text:p>
                    </text:list-item>
                    <text:list-item text:style-override="id1-3-2-7-3-1-3-5-1-2-2">
                      <text:number>•</text:number>
                      <text:p text:style-name="table_al">Hof van den Houte: even 12 t/m 58 en 76 t/m 116</text:p>
                    </text:list-item>
                    <text:list-item text:style-override="id1-3-2-7-3-1-3-5-1-2-3">
                      <text:number>•</text:number>
                      <text:p text:style-name="table_al">Ridderstraat: even 2 t/m 36</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Torenpad</text:span>:</text:p>
                  <text:list text:style-name="id1-3-2-7-3-1-3-6-1-2">
                    <text:list-item text:style-override="id1-3-2-7-3-1-3-6-1-2-1">
                      <text:number>•</text:number>
                      <text:p text:style-name="table_al">Valpoort: oneven 3 t/m 153</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De Wachter</text:span>:</text:p>
                  <text:list text:style-name="id1-3-2-7-3-1-3-7-1-2">
                    <text:list-item text:style-override="id1-3-2-7-3-1-3-7-1-2-1">
                      <text:number>•</text:number>
                      <text:p text:style-name="table_al">Valpoort: oneven 161 t/m 239</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incent</text:span>:</text:p>
                  <text:list text:style-name="id1-3-2-7-3-1-3-8-1-2">
                    <text:list-item text:style-override="id1-3-2-7-3-1-3-8-1-2-1">
                      <text:number>•</text:number>
                      <text:p text:style-name="table_al">Valpoort: even 66 t/m 110</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alpoort/Burchtplein</text:span>
                  </text:p>
                  <text:list text:style-name="id1-3-2-7-3-1-3-9-1-2">
                    <text:list-item text:style-override="id1-3-2-7-3-1-3-9-1-2-1">
                      <text:number>•</text:number>
                      <text:p text:style-name="table_al">Valpoort: even 2 t/m 58</text:p>
                    </text:list-item>
                    <text:list-item text:style-override="id1-3-2-7-3-1-3-9-1-2-2">
                      <text:number>•</text:number>
                      <text:p text:style-name="table_al">Burchtplein oneven 31 t/m 7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Hof van Etten</text:span>:</text:p>
                  <text:list text:style-name="id1-3-2-7-3-1-3-10-1-2">
                    <text:list-item text:style-override="id1-3-2-7-3-1-3-10-1-2-1">
                      <text:number>•</text:number>
                      <text:p text:style-name="table_al">Hof van den Houte: oneven 125 t/m 179</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en</text:span>Waldhoornlaan</text:p>
                  <text:list text:style-name="id1-3-2-7-3-1-3-11-1-2">
                    <text:list-item text:style-override="id1-3-2-7-3-1-3-11-1-2-1">
                      <text:number>•</text:number>
                      <text:p text:style-name="table_al">Waldhoornlaan (oneven) 33 A t/m E, 35 A t/m E, 37 A t/m C, 39 A t/m C, 41 A t/m E, 43 A t/m C, 45 A t/m C en 47</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Complex BonApart</text:p>
                  <text:list text:style-name="id1-3-2-7-3-1-3-12-1-2">
                    <text:list-item text:style-override="id1-3-2-7-3-1-3-12-1-2-1">
                      <text:number>•</text:number>
                      <text:p text:style-name="table_al">Oude Bredaseweg (even) 44 t/m 50, 50 A t/m C, 52, 52 A t/m C, 54 en 54 B t/m C</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cur">Complex Residentie D’n Dreef</text:span>
                  </text:p>
                  <text:list text:style-name="id1-3-2-7-3-1-3-13-1-2">
                    <text:list-item text:style-override="id1-3-2-7-3-1-3-13-1-2-1">
                      <text:number>•</text:number>
                      <text:p text:style-name="table_al">Dreef (even) 6 t/m 32</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Complex De Binnentuin</text:p>
                  <text:list text:style-name="id1-3-2-7-3-1-3-14-1-2">
                    <text:list-item text:style-override="id1-3-2-7-3-1-3-14-1-2-1">
                      <text:number>•</text:number>
                      <text:p text:style-name="table_al">Binnentuin (even)4 t/m 26</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Rodenbachstraat: 2 en 4</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Banakkerstraat: oneven 39 t/m 4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Felix Timmermansstraat: even 2 t/m 12</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Vergunningszone Etten-leur Noord </text:p>
                  <text:p text:style-name="table_al">
                    <text:span text:style-name="nadrukcur">Noord-Oost</text:span>
                  </text:p>
                  <text:list text:style-name="id1-3-2-7-3-1-3-18-1-3">
                    <text:list-item text:style-override="id1-3-2-7-3-1-3-18-1-3-1">
                      <text:number>•</text:number>
                      <text:p text:style-name="table_al">Domineesgang 10 en 14,</text:p>
                    </text:list-item>
                  </text:list>
                  <text:p text:style-name="table_al">
                    <text:span text:style-name="nadrukcur">Noord-West</text:span>
                  </text:p>
                  <text:list text:style-name="id1-3-2-7-3-1-3-18-1-5">
                    <text:list-item text:style-override="id1-3-2-7-3-1-3-18-1-5-1">
                      <text:number>•</text:number>
                      <text:p text:style-name="table_al">Geerkade even 2 t/m 28, </text:p>
                    </text:list-item>
                  </text:list>
                  <text:p text:style-name="table_al">
                    <text:span text:style-name="nadrukcur">Noord Havenzicht</text:span>
                  </text:p>
                  <text:list text:style-name="id1-3-2-7-3-1-3-18-1-7">
                    <text:list-item text:style-override="id1-3-2-7-3-1-3-18-1-7-1">
                      <text:number>•</text:number>
                      <text:p text:style-name="table_al">Geerkade 15 A, B, C, D E en G </text:p>
                    </text:list-item>
                    <text:list-item text:style-override="id1-3-2-7-3-1-3-18-1-7-2">
                      <text:number>•</text:number>
                      <text:p text:style-name="table_al">Boeieraak 4 </text:p>
                    </text:list-item>
                  </text:list>
                  <text:p text:style-name="table_al">
                    <text:span text:style-name="nadrukcur">Noord Havenkwartier</text:span>
                  </text:p>
                  <text:list text:style-name="id1-3-2-7-3-1-3-18-1-9">
                    <text:list-item text:style-override="id1-3-2-7-3-1-3-18-1-9-1">
                      <text:number>•</text:number>
                      <text:p text:style-name="table_al">Havenkwartier oneven 1 t/m 33</text:p>
                    </text:list-item>
                    <text:list-item text:style-override="id1-3-2-7-3-1-3-18-1-9-2">
                      <text:number>•</text:number>
                      <text:p text:style-name="table_al">Havenkwartier even 2 t/m 16, 30, 32 en 40</text:p>
                    </text:list-item>
                    <text:list-item text:style-override="id1-3-2-7-3-1-3-18-1-9-3">
                      <text:number>•</text:number>
                      <text:p text:style-name="table_al">Geerkade oneven 23 t/m 43</text:p>
                    </text:list-item>
                  </text:list>
                </table:table-cell>
                <table:table-cell table:style-name="cell_frame_all" table:number-rows-spanned="1" table:number-columns-spanned="1">
                  <text:p text:style-name="table_al">Maximaal 1 bewonersvergunning en geen bezoekersvergunningen</text:p>
                </table:table-cell>
              </table:table-row>
              <table:table-row table:style-name="row">
                <table:table-cell table:style-name="cell_frame_all" table:number-rows-spanned="1" table:number-columns-spanned="1">
                  <text:p text:style-name="table_al">Spoorlaan 1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Stationslaan 3</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Stationsplein 45</text:p>
                </table:table-cell>
                <table:table-cell table:style-name="cell_frame_all" table:number-rows-spanned="1" table:number-columns-spanned="1">
                  <text:p text:style-name="table_al">Geen 1<text:span text:style-name="sup">ste</text:span> bewonersvergunning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GEWEZEN ONDERNEMERS EN AANGEWEZEN SOCIAALMAATSCHAPPELIJKE INSTELLINGEN</text:p>
          <text:p text:style-name="al"/>
          <text:p text:style-name="al">De in deze bijlage genoemde adressen van aangewezen ondernemers en aangewezen sociaalmaatschappelijke instellingen zijn aangewezen ten behoeve van het verkrijgen van een bezoekersvergunning.</text:p>
          <text:p text:style-name="al"/>
          <text:list text:style-name="id1-3-2-8-5">
            <text:list-item text:style-override="id1-3-2-8-5-1">
              <text:number>1.</text:number>
              <text:p text:style-name="al">Parklaan 12</text:p>
            </text:list-item>
            <text:list-item text:style-override="id1-3-2-8-5-2">
              <text:number/>
              <text:p text:style-name="al">Bezoekers aangemeld op bezoekersvergunning op adres van Parklaan 12 parkeren op aangewezen parkeerlocatie aan de Parklaan ter hoogte van Parklaan 12.</text:p>
            </text:list-item>
            <text:list-item text:style-override="id1-3-2-8-5-3">
              <text:number>2.</text:number>
              <text:p text:style-name="al">Papenstraat 47</text:p>
            </text:list-item>
            <text:list-item text:style-override="id1-3-2-8-5-4">
              <text:number/>
              <text:p text:style-name="al">Bezoekers aangemeld op bezoekersvergunning op adres van Papenstraat 47 parkeren op aangewezen parkeerlocatie in het verlengde van de Malbodestraat ter hoogte van Papenstraat 47.</text:p>
            </text:list-item>
            <text:list-item text:style-override="id1-3-2-8-5-5">
              <text:number>3.</text:number>
              <text:p text:style-name="al">Lambertusstraat 1/1C</text:p>
            </text:list-item>
            <text:list-item text:style-override="id1-3-2-8-5-6">
              <text:number/>
              <text:p text:style-name="al">Bezoekers aangemeld op bezoekersvergunning op adres van Lambertusstraat 1 parkeren op aangewezen parkeerlocatie aan de Lambertusstraat tussen de Markt en Lambertusstraat 12.</text:p>
            </text:list-item>
            <text:list-item text:style-override="id1-3-2-8-5-7">
              <text:number>4.</text:number>
              <text:p text:style-name="al">Lambertusstraat 3</text:p>
            </text:list-item>
            <text:list-item text:style-override="id1-3-2-8-5-8">
              <text:number/>
              <text:p text:style-name="al">Bezoekers aangemeld op bezoekersvergunning op adres van Lambertusstraat 3 parkeren op aangewezen parkeerlocatie aan de Lambertusstraat tussen de Markt en Lambertusstraat 12.</text:p>
            </text:list-item>
            <text:list-item text:style-override="id1-3-2-8-5-9">
              <text:number>5.</text:number>
              <text:p text:style-name="al">Wipakker 16</text:p>
            </text:list-item>
            <text:list-item text:style-override="id1-3-2-8-5-10">
              <text:number/>
              <text:p text:style-name="al">Bezoekers aangemeld op bezoekersvergunning op adres van Wipakker 16 parkeren op aangewezen parkeerlocatie aan de Wipakker, het parkeerterrein gelegen tussen Stationsplein en Wipakker 8.</text:p>
            </text:list-item>
            <text:list-item text:style-override="id1-3-2-8-5-11">
              <text:number>6.</text:number>
              <text:p text:style-name="al">Noordwiek 2</text:p>
            </text:list-item>
            <text:list-item text:style-override="id1-3-2-8-5-12">
              <text:number/>
              <text:p text:style-name="al">Bezoekers aangemeld op bezoekersvergunning op adres van Noordwiek 2 parkeren op aangewezen parkeerlocatie aan de Noord- en Zuidwiek tussen Oostwiek en Westwiek of Oost- en Westwiek tussen Noord- en Zuidwi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91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Verkeer | Organisatie en beleid</meta:user-defined>
    <meta:user-defined meta:name="DC.source">Parkeerverordening Etten-Leur 2020]|[https://lokaleregelgeving.overheid.nl/CVDR667442</meta:user-defined>
    <meta:user-defined meta:name="DCTERMS.alternative">Aanwijzingsbesluit parkeerbelastingen Etten-Leur 2024</meta:user-defined>
    <dc:language>nl</dc:language>
    <meta:user-defined meta:name="OVERHEIDop.locatietype/OVERHEIDop.gebiedsmarkering">Gemeente</meta:user-defined>
    <meta:user-defined meta:name="DC.title">Aanwijzingsbesluit gereguleerd parkeren 2024</meta:user-defined>
    <meta:user-defined meta:name="DCTERMS.W3CDTF/DCTERMS.available">2023-12-27</meta:user-defined>
    <meta:user-defined meta:name="DCTERMS.W3CDTF/OVERHEIDop.jaargang">2023</meta:user-defined>
    <meta:user-defined meta:name="OVERHEIDop.publicationIssue">559109</meta:user-defined>
    <meta:user-defined meta:name="OVERHEIDop.betreftRegeling">CVDR710614_1</meta:user-defined>
    <meta:user-defined meta:name="OVERHEIDop.GmbID/DC.identifier">gmb-2023-559109</meta:user-defined>
    <meta:user-defined meta:name="xs:date/OVERHEIDop.startdatum">2024-01-01</meta:user-defined>
    <meta:user-defined meta:name="OVERHEIDop.versieInformatie"/>
  </office:meta>
</office:document-meta>
</file>