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akkapellen aan Van Utenhoveweg 9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an Utenhoveweg 94, 4191 MB, Geldermalsen, het plaatsen van dakkapellen (Bouwen), Beslistermijn verlengd tot 01-02-2024 , ODR2313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910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94</meta:user-defined>
    <dc:language>nl</dc:language>
    <meta:user-defined meta:name="OVERHEIDop.locatietype/OVERHEIDop.gebiedsmarkering">Adres</meta:user-defined>
    <meta:user-defined meta:name="DC.title">Verlenging beslistermijn voor het plaatsen van dakkapellen aan Van Utenhoveweg 94 te Gelde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05</meta:user-defined>
    <meta:user-defined meta:name="OVERHEIDop.GmbID/DC.identifier">gmb-2023-559105</meta:user-defined>
    <meta:user-defined meta:name="OVERHEIDop.versieInformatie"/>
  </office:meta>
</office:document-meta>
</file>