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BESCHRIJVING</text:p>
      <text:section text:name="zakelijke-mededeling_id1-3-2" text:style-name="zakelijke-mededeling">
        <text:section text:name="zakelijke-mededeling-tekst_id1-3-2-1" text:style-name="zakelijke-mededeling-tekst">
          <text:section text:name="tekst_id1-3-2-1-1" text:style-name="tekst">
            <text:p text:style-name="common-al">Zakelijke beschrijving van de “Anterieure overeenkomst Laarseweg 23A Vaassen”, ex. artikel 6.24 Wro, ten behoeve van de ontwikkeling die voorziet in de realisatie van een grondgebonden woning aan de Laarseweg 23A in Vaassen.</text:p>
            <text:p text:style-name="tussenkopcur">Inhoud</text:p>
            <text:p text:style-name="common-al">De gemeente Epe heeft ten behoeve van het project aan de Laarseweg 23A in Vaassen met de initiatiefnemer een anterieure overeenkomst getekend, als bedoeld in artikel 6.24 Wet ruimtelijke ordening. In de overeenkomst zijn de voorwaarden geregeld waaronder de gemeente Epe bereid is mee te werken aan een omgevingsvergunning (ex artikel 2.12, lid 1, onder a, sub 3 van de Wabo, ‘’uitgebreide procedure’’) om de ontwikkeling mogelijk te maken. Het beoogde project voorziet in het slopen van de bestaande kas, de realisatie van een grondgebonden woning, het behouden van de twee bestaande bijgebouwen, de landschappelijke inrichting van de percelen, het legaliseren van de bestaande paardenbak, het hobbymatig houden van maximaal vier paarden en het gebruiken van de percelen t.b.v. </text:p>
            <text:p text:style-name="last-al">De gemeente heeft geen ruimtelijke bezwaren tegen de realisering van het plan. Op grond van de Wet ruimtelijke ordening dient de gemeente de kosten die zij moet maken in het kader van haar publiekrechtelijke taak te verhalen op de initiatiefnemer. De getekende overeenkomst voorziet hierin. Tevens is in de overeenkomst opgenomen dat de initiatiefnemer verantwoordelijk is voor het uitvoeren en aanleveren van de ruimtelijke onderbouwing en de benodigde onderzoeken en overige stukken in het kader van de omgevingsvergunnings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5910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0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0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ZAKELIJKE BESCHRIJVING</meta:user-defined>
    <meta:user-defined meta:name="DCTERMS.W3CDTF/DCTERMS.available">2023-12-27</meta:user-defined>
    <meta:user-defined meta:name="DCTERMS.W3CDTF/OVERHEIDop.jaargang">2023</meta:user-defined>
    <meta:user-defined meta:name="OVERHEIDop.publicationIssue">559101</meta:user-defined>
    <meta:user-defined meta:name="OVERHEIDop.GmbID/DC.identifier">gmb-2023-559101</meta:user-defined>
    <meta:user-defined meta:name="OVERHEIDop.versieInformatie"/>
  </office:meta>
</office:document-meta>
</file>