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annie Schaftweg 12, 8304AR Emmeloord: het plaatsen van een zeecontainer voor energie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is een Omgevingsvergunning verleend voor deze locatie. Het gaat om het plaatsen van een zeecontainer voor energieopsla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910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0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10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10</meta:user-defined>
    <meta:user-defined meta:name="DCTERMS.abstract">Hannie Schaftweg 12, 8304AR Emmeloord: Omgevingsvergunning 20 december 2023 het plaatsen van een zeecontainer voor energieopslag</meta:user-defined>
    <dc:language>nl</dc:language>
    <meta:user-defined meta:name="OVERHEIDop.locatietype/OVERHEIDop.gebiedsmarkering">Punt</meta:user-defined>
    <meta:user-defined meta:name="DC.title">Besluit omgevingsvergunning Hannie Schaftweg 12, 8304AR Emmeloord: het plaatsen van een zeecontainer voor energieopsla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100</meta:user-defined>
    <meta:user-defined meta:name="OVERHEIDop.GmbID/DC.identifier">gmb-2023-559100</meta:user-defined>
    <meta:user-defined meta:name="OVERHEIDop.versieInformatie"/>
  </office:meta>
</office:document-meta>
</file>