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wijzigen van de bestaande vergunning voor het plaatsen van een dakkapel aan Irenestraat 1 te Hell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geweigerd voor het wijzigen van de bestaande vergunning voor het plaatsen van een dakkapel (Bouwen), Irenestraat 1, 4174 GB, in Hellouw (14-12-2023) (bezwaar mogelijk), ODR2312447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59097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09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09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2447</meta:user-defined>
    <dc:language>nl</dc:language>
    <meta:user-defined meta:name="OVERHEIDop.locatietype/OVERHEIDop.gebiedsmarkering">Adres</meta:user-defined>
    <meta:user-defined meta:name="DC.title">Vergunning geweigerd voor het wijzigen van de bestaande vergunning voor het plaatsen van een dakkapel aan Irenestraat 1 te Hellouw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9097</meta:user-defined>
    <meta:user-defined meta:name="OVERHEIDop.GmbID/DC.identifier">gmb-2023-559097</meta:user-defined>
    <meta:user-defined meta:name="OVERHEIDop.versieInformatie"/>
  </office:meta>
</office:document-meta>
</file>