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49901, Stationsstraat 50 2641G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plaatsen voordeur  </text:p>
            <text:p text:style-name="common-al">OLO-nummer: 8249901</text:p>
            <text:p text:style-name="common-al">Locatie: Stationsstraat 50 2641GM Pijnacker</text:p>
            <text:p text:style-name="common-al">Datum besluit: 21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909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4803</meta:user-defined>
    <meta:user-defined meta:name="DCTERMS.abstract">Verplaatsen voordeur </meta:user-defined>
    <dc:language>nl</dc:language>
    <meta:user-defined meta:name="OVERHEIDop.locatietype/OVERHEIDop.gebiedsmarkering">Punt</meta:user-defined>
    <meta:user-defined meta:name="DC.title">Verleende omgevingsvergunning: 8249901, Stationsstraat 50 2641GM Pijnack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91</meta:user-defined>
    <meta:user-defined meta:name="OVERHEIDop.GmbID/DC.identifier">gmb-2023-559091</meta:user-defined>
    <meta:user-defined meta:name="OVERHEIDop.versieInformatie"/>
  </office:meta>
</office:document-meta>
</file>