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oprit aan Nieuwsteeg 4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oprit (Uitweg), Nieuwsteeg 4, 4196 AM, in Tricht (19-12-2023) (bezwaar mogelijk), ODR23107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90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0706</meta:user-defined>
    <dc:language>nl</dc:language>
    <meta:user-defined meta:name="OVERHEIDop.locatietype/OVERHEIDop.gebiedsmarkering">Adres</meta:user-defined>
    <meta:user-defined meta:name="DC.title">Toestemming voor het aanleggen van een oprit aan Nieuwsteeg 4 te Tric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85</meta:user-defined>
    <meta:user-defined meta:name="OVERHEIDop.GmbID/DC.identifier">gmb-2023-559085</meta:user-defined>
    <meta:user-defined meta:name="OVERHEIDop.versieInformatie"/>
  </office:meta>
</office:document-meta>
</file>