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39*"/>
    </style:style>
    <style:style style:family="table-column" style:parent-style-name="colspec" style:name="id1-3-2-4-3-1-2">
      <style:table-column-properties style:rel-column-width="85*"/>
    </style:style>
    <style:style style:family="table-column" style:parent-style-name="colspec" style:name="id1-3-2-4-3-1-3">
      <style:table-column-properties style:rel-column-width="4*"/>
    </style:style>
    <style:style style:family="table-column" style:parent-style-name="colspec" style:name="id1-3-2-4-3-1-4">
      <style:table-column-properties style:rel-column-width="23*"/>
    </style:style>
  </office:automatic-styles>
  <office:body>
    <office:text>
      <text:p text:style-name="new_page_staatscourant"/>
      <text:p text:style-name="single-kop-titel">Verordening op de heffing en de invordering van leges 2024</text:p>
      <text:section text:name="regeling_id1-3-2" text:style-name="regeling">
        <text:section text:name="aanhef_id1-3-2-1" text:style-name="aanhef">
          <text:section text:name="preambule_id1-3-2-1-1" text:style-name="preambule">
            <text:p text:style-name="al">De raad van de gemeente Alphen aan den Rijn</text:p>
            <text:p text:style-name="al"/>
            <text:p text:style-name="al">Gelezen het voorstel van het college van burgemeester en wethouders van 7 november 2023</text:p>
            <text:p text:style-name="al"/>
            <text:p text:style-name="al">Gelet op de artikelen 156, eerste en tweede lid, aanhef en onderdeel h, en 229, eerste lid, aanhef en onderdeel b, van de Gemeentewet, de artikelen 2, tweede lid, en 7 van de Paspoortwet en artikel 13.1a van de Omgevingswet;</text:p>
            <text:p text:style-name="al"/>
            <text:p text:style-name="al">Besluit vast te stellen de volgende verordening:</text:p>
            <text:p text:style-name="al"/>
            <text:p text:style-name="al">
            <text:span text:style-name="nadrukvet">Verordening op de heffing en de invordering van leges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 </text:p>
            <text:list text:style-name="id1-3-2-2-1-3">
              <text:list-item text:style-override="id1-3-2-2-1-3-1">
                <text:number>-</text:number>
                <text:p text:style-name="al">dag: de periode van 00.00 uur tot 24.00 uur, waarbij een gedeelte van een dag als een hele dag wordt aangemerkt; </text:p>
              </text:list-item>
              <text:list-item text:style-override="id1-3-2-2-1-3-2">
                <text:number>-</text:number>
                <text:p text:style-name="al">week: een aaneengesloten periode van zeven dagen; </text:p>
              </text:list-item>
              <text:list-item text:style-override="id1-3-2-2-1-3-3">
                <text:number>-</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text:number>
                <text:p text:style-name="al">jaar: het tijdvak dat loopt van de n<text:span text:style-name="sup">e</text:span> dag in een kalenderjaar tot en met de (n-1)<text:span text:style-name="sup">e</text:span> dag in het volgende kalenderjaar; </text:p>
              </text:list-item>
              <text:list-item text:style-override="id1-3-2-2-1-3-5">
                <text:number>-</text:number>
                <text:p text:style-name="al">kalenderjaar: de periode van 1 januari tot en met 31 december. </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 </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 </text:p>
            <text:p text:style-name="al">Leges worden niet geheven voor: </text:p>
            <text:list text:style-name="id1-3-2-2-4-3">
              <text:list-item text:style-override="id1-3-2-2-4-3-1">
                <text:number>1.</text:number>
                <text:p text:style-name="al">inlichtingen, kopieën, afschriften, kaarten, tekeningen of dergelijke, in het openbaar belang gevraagd door openbare besturen, ambtenaren of instellingen;</text:p>
              </text:list-item>
              <text:list-item text:style-override="id1-3-2-2-4-3-2">
                <text:number>2.</text:number>
                <text:p text:style-name="al">nasporingen in het archief, welke uitsluitend geschieden ten behoeve van wetenschappelijk onderzoek;</text:p>
              </text:list-item>
              <text:list-item text:style-override="id1-3-2-2-4-3-3">
                <text:number>3.</text:number>
                <text:p text:style-name="al">beschikkingen op verzoekschriften en bezwaarschriften ter zake van plaatselijke belastingen;</text:p>
              </text:list-item>
              <text:list-item text:style-override="id1-3-2-2-4-3-4">
                <text:number>4.</text:number>
                <text:p text:style-name="al">het in behandeling nemen van aanvragen van verklaringen omtrent inkomen en vermogen;</text:p>
              </text:list-item>
              <text:list-item text:style-override="id1-3-2-2-4-3-5">
                <text:number>5.</text:number>
                <text:p text:style-name="al">stukken nodig voor de ontvangst van pensioenen, lijfrenten wachtgelden, loon, bezoldiging of riddertoelagen;</text:p>
              </text:list-item>
              <text:list-item text:style-override="id1-3-2-2-4-3-6">
                <text:number>6.</text:number>
                <text:p text:style-name="al">beschikkingen, houdende beslissing op een aanvraag om subsidie uit de gemeentekas;</text:p>
              </text:list-item>
              <text:list-item text:style-override="id1-3-2-2-4-3-7">
                <text:number>7.</text:number>
                <text:p text:style-name="al">kwitanties voor geldsommen en andere stukken, waarbij de ontvangst of overneming van gelden of goederen worden erkend of vermeld;</text:p>
              </text:list-item>
              <text:list-item text:style-override="id1-3-2-2-4-3-8">
                <text:number>8.</text:number>
                <text:p text:style-name="al">vergunningen, als bedoeld in de Wet op de lijkbezorging en de gemeentelijke verordeningen op de begraafplaatsen;</text:p>
              </text:list-item>
              <text:list-item text:style-override="id1-3-2-2-4-3-9">
                <text:number>9.</text:number>
                <text:p text:style-name="al">afdrukken van stukken, die ten behoeve van de plaatselijke nieuwsbladen of van binnen de gemeente gevestigde openbare leeszalen afgegeven worden, krachtens besluit van burgemeester en wethouders;</text:p>
              </text:list-item>
              <text:list-item text:style-override="id1-3-2-2-4-3-10">
                <text:number>10.</text:number>
                <text:p text:style-name="al">een exemplaar van raadsstukken en verordeningen, aangevraagd door een krachtens de Kieswet ingeschreven, niet in de raad vertegenwoordigde politieke groepering;</text:p>
              </text:list-item>
              <text:list-item text:style-override="id1-3-2-2-4-3-11">
                <text:number>11.</text:number>
                <text:p text:style-name="al">diensten waarvan de kosten krachtens afdeling 13.6 van de Omgevingswet zijn of worden verhaald;</text:p>
              </text:list-item>
              <text:list-item text:style-override="id1-3-2-2-4-3-12">
                <text:number>12.</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en de leges worden betaald ingeval de kennisgeving als bedoeld in artikel 6: </text:p>
                <text:list text:style-name="id1-3-2-2-7-2-3">
                  <text:list-item text:style-override="id1-3-2-2-7-2-3-1">
                    <text:number>a.</text:number>
                    <text:p text:style-name="al">mondeling wordt gedaan, op het moment van het doen van de kennisgeving; </text:p>
                  </text:list-item>
                  <text:list-item text:style-override="id1-3-2-2-7-2-3-2">
                    <text:number>b.</text:number>
                    <text:p text:style-name="al">schriftelijk wordt gedaan, op het moment van uitreiken van de kennisgeving, dan wel in geval van toezending daarvan, binnen veertien dagen na dagtekening van de schriftelijke kennisgeving. </text:p>
                  </text:list-item>
                </text:list>
              </text:list-item>
              <text:list-item text:style-override="id1-3-2-2-7-3">
                <text:number>2.</text:number>
                <text:p text:style-name="al">De Algemene termijnenwet is niet van toepassing op de in het eerste lid gestelde termijnen. </text:p>
              </text:list-item>
            </text:list>
          </text:section>
          <text:section text:name="artikel_id1-3-2-2-8" text:style-name="artikel">
            <text:p text:style-name="artikel_kop_titel"><text:span text:style-name="artikel_kop_label">Artikel</text:span> <text:span text:style-name="artikel_kop_nr">8</text:span> Kwijtschelding </text:p>
            <text:p text:style-name="al">Bij de invordering van de leges wordt geen kwijtschelding verleend. </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ervan in het Staatsblad of de Staatscourant en het de volgende paragrafen of onderdelen van hoofdstuk 1 van de tarieventabel betreft:</text:p>
                <text:list text:style-name="id1-3-2-2-10-3-2-3">
                  <text:list-item text:style-override="id1-3-2-2-10-3-2-3-1">
                    <text:number>1.</text:number>
                    <text:p text:style-name="al">onderdeel 1.1.13 (akten burgerlijke stand);</text:p>
                  </text:list-item>
                  <text:list-item text:style-override="id1-3-2-2-10-3-2-3-2">
                    <text:number>2.</text:number>
                    <text:p text:style-name="al">paragraaf 1.2 (reisdocumenten);</text:p>
                  </text:list-item>
                  <text:list-item text:style-override="id1-3-2-2-10-3-2-3-3">
                    <text:number>3.</text:number>
                    <text:p text:style-name="al">paragraaf 1.3 (rijbewijzen);</text:p>
                  </text:list-item>
                  <text:list-item text:style-override="id1-3-2-2-10-3-2-3-4">
                    <text:number>4.</text:number>
                    <text:p text:style-name="al">onderdeel 1.4.2 (schriftelijke verstrekking uit basisadministratie personen);</text:p>
                  </text:list-item>
                  <text:list-item text:style-override="id1-3-2-2-10-3-2-3-5">
                    <text:number>5.</text:number>
                    <text:p text:style-name="al">onderdeel 1.9.1 (verklaring omtrent het gedrag);</text:p>
                  </text:list-item>
                  <text:list-item text:style-override="id1-3-2-2-10-3-2-3-6">
                    <text:number>6.</text:number>
                    <text:p text:style-name="al">paragraaf 1.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 inwerkingtreding en citeertitel </text:p>
            <text:list text:style-name="id1-3-2-2-11-2">
              <text:list-item text:style-override="id1-3-2-2-11-2">
                <text:number>1.</text:number>
                <text:p text:style-name="al">De 'Legesverordening 2023’, van de gemeente Alphen aan den Rijn, vastgesteld bij raadsbesluit van 15 december 2022, wordt ingetrokken met ingang van 1 januari 2024, met dien verstande dat zij van toepassing blijft op de belastbare feiten die zich voor die datum hebben voorgedaan.</text:p>
              </text:list-item>
              <text:list-item text:style-override="id1-3-2-2-11-3">
                <text:number>2.</text:number>
                <text:p text:style-name="al">Deze verordening treedt in werking met ingang van de dag na die van de bekendmaking. </text:p>
              </text:list-item>
              <text:list-item text:style-override="id1-3-2-2-11-4">
                <text:number>3.</text:number>
                <text:p text:style-name="al">De datum van ingang van de heffing is 1 januari 2024.</text:p>
              </text:list-item>
              <text:list-item text:style-override="id1-3-2-2-11-5">
                <text:number>4.</text:number>
                <text:p text:style-name="al">Deze verordening wordt aangehaald als 'Legesverordening 2024’. </text:p>
              </text:list-item>
            </text:list>
          </text:section>
        </text:section>
        <text:section text:name="regeling-sluiting_id1-3-2-3" text:style-name="regeling-sluiting">
          <text:section text:name="ondertekening_id1-3-2-3-1">
            <text:p><text:span text:style-name="functie">Behoort bij het raadsbesluit nr 2023/3198366 van de gemeenteraad van Alphen aan den Rijn van 14 december 2023.</text:span></text:p>
          </text:section>
          <text:section text:name="ondertekening_id1-3-2-3-2">
            <text:p><text:span text:style-name="functie"/></text:p>
            <text:p><text:span text:style-name="functie">De griffier,</text:span></text:p>
            <text:p><text:span text:style-name="functie">Drs. J.A.M. Timmerman</text:span></text:p>
          </text:section>
        </text:section>
        <text:section text:name="bijlage_id1-3-2-4" text:style-name="bijlage">
          <text:p text:style-name="bijlage_top"/>
          <text:p text:style-name="hoofdstuk_kop"><text:span text:style-name="label">Bijlage</text:span> <text:span text:style-name="nr"/> Tarieventabel, behorende bij de Legesverordening 2024</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ext:span text:style-name="nadrukvet">Indeling tarieventabel</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3">
                  <text:p text:style-name="table_al">
                    <text:span text:style-name="nadrukvet">Algemene dienstverlening</text:span>
                  </text:p>
                </table:table-cell>
              </table:table-row>
              <table:table-row table:style-name="row">
                <table:table-cell table:style-name="cell_frame_all" table:number-rows-spanned="1" table:number-columns-spanned="1">
                  <text:p text:style-name="table_al">Paragraaf 1</text:p>
                </table:table-cell>
                <table:table-cell table:style-name="cell_frame_all" table:number-rows-spanned="1" table:number-columns-spanned="3">
                  <text:p text:style-name="table_al">Burgerlijke stand</text:p>
                </table:table-cell>
              </table:table-row>
              <table:table-row table:style-name="row">
                <table:table-cell table:style-name="cell_frame_all" table:number-rows-spanned="1" table:number-columns-spanned="1">
                  <text:p text:style-name="table_al">Paragraaf 2</text:p>
                </table:table-cell>
                <table:table-cell table:style-name="cell_frame_all" table:number-rows-spanned="1" table:number-columns-spanned="3">
                  <text:p text:style-name="table_al">Reisdocumenten</text:p>
                </table:table-cell>
              </table:table-row>
              <table:table-row table:style-name="row">
                <table:table-cell table:style-name="cell_frame_all" table:number-rows-spanned="1" table:number-columns-spanned="1">
                  <text:p text:style-name="table_al">Paragraaf 3</text:p>
                </table:table-cell>
                <table:table-cell table:style-name="cell_frame_all" table:number-rows-spanned="1" table:number-columns-spanned="3">
                  <text:p text:style-name="table_al">Rijbewijzen</text:p>
                </table:table-cell>
              </table:table-row>
              <table:table-row table:style-name="row">
                <table:table-cell table:style-name="cell_frame_all" table:number-rows-spanned="1" table:number-columns-spanned="1">
                  <text:p text:style-name="table_al">Paragraaf 4</text:p>
                </table:table-cell>
                <table:table-cell table:style-name="cell_frame_all" table:number-rows-spanned="1" table:number-columns-spanned="3">
                  <text:p text:style-name="table_al">Verstrekkingen uit de Basisregistratie Personen</text:p>
                </table:table-cell>
              </table:table-row>
              <table:table-row table:style-name="row">
                <table:table-cell table:style-name="cell_frame_all" table:number-rows-spanned="1" table:number-columns-spanned="1">
                  <text:p text:style-name="table_al">Paragraaf 5</text:p>
                </table:table-cell>
                <table:table-cell table:style-name="cell_frame_all" table:number-rows-spanned="1" table:number-columns-spanned="3">
                  <text:p text:style-name="table_al">Naturalisatie</text:p>
                </table:table-cell>
              </table:table-row>
              <table:table-row table:style-name="row">
                <table:table-cell table:style-name="cell_frame_all" table:number-rows-spanned="1" table:number-columns-spanned="1">
                  <text:p text:style-name="table_al">Paragraaf 6</text:p>
                </table:table-cell>
                <table:table-cell table:style-name="cell_frame_all" table:number-rows-spanned="1" table:number-columns-spanned="3">
                  <text:p text:style-name="table_al">Verstrekkingen op grond van Wet bescherming persoonsgegevens</text:p>
                </table:table-cell>
              </table:table-row>
              <table:table-row table:style-name="row">
                <table:table-cell table:style-name="cell_frame_all" table:number-rows-spanned="1" table:number-columns-spanned="1">
                  <text:p text:style-name="table_al">Paragraaf 7</text:p>
                </table:table-cell>
                <table:table-cell table:style-name="cell_frame_all" table:number-rows-spanned="1" table:number-columns-spanned="3">
                  <text:p text:style-name="table_al">Bestuursstukken</text:p>
                </table:table-cell>
              </table:table-row>
              <table:table-row table:style-name="row">
                <table:table-cell table:style-name="cell_frame_all" table:number-rows-spanned="1" table:number-columns-spanned="1">
                  <text:p text:style-name="table_al">Paragraaf 8</text:p>
                </table:table-cell>
                <table:table-cell table:style-name="cell_frame_all" table:number-rows-spanned="1" table:number-columns-spanned="3">
                  <text:p text:style-name="table_al">Vastgoedinformatie</text:p>
                </table:table-cell>
              </table:table-row>
              <table:table-row table:style-name="row">
                <table:table-cell table:style-name="cell_frame_all" table:number-rows-spanned="1" table:number-columns-spanned="1">
                  <text:p text:style-name="table_al">Paragraaf 9</text:p>
                </table:table-cell>
                <table:table-cell table:style-name="cell_frame_all" table:number-rows-spanned="1" table:number-columns-spanned="3">
                  <text:p text:style-name="table_al">Overige publiekszaken</text:p>
                </table:table-cell>
              </table:table-row>
              <table:table-row table:style-name="row">
                <table:table-cell table:style-name="cell_frame_all" table:number-rows-spanned="1" table:number-columns-spanned="1">
                  <text:p text:style-name="table_al">Paragraaf 10</text:p>
                </table:table-cell>
                <table:table-cell table:style-name="cell_frame_all" table:number-rows-spanned="1" table:number-columns-spanned="3">
                  <text:p text:style-name="table_al">Archief</text:p>
                </table:table-cell>
              </table:table-row>
              <table:table-row table:style-name="row">
                <table:table-cell table:style-name="cell_frame_all" table:number-rows-spanned="1" table:number-columns-spanned="1">
                  <text:p text:style-name="table_al">Paragraaf 11</text:p>
                </table:table-cell>
                <table:table-cell table:style-name="cell_frame_all" table:number-rows-spanned="1" table:number-columns-spanned="3">
                  <text:p text:style-name="table_al">Huisvestingswet</text:p>
                </table:table-cell>
              </table:table-row>
              <table:table-row table:style-name="row">
                <table:table-cell table:style-name="cell_frame_all" table:number-rows-spanned="1" table:number-columns-spanned="1">
                  <text:p text:style-name="table_al">Paragraaf 12</text:p>
                </table:table-cell>
                <table:table-cell table:style-name="cell_frame_all" table:number-rows-spanned="1" table:number-columns-spanned="3">
                  <text:p text:style-name="table_al">Leegstandwet</text:p>
                </table:table-cell>
              </table:table-row>
              <table:table-row table:style-name="row">
                <table:table-cell table:style-name="cell_frame_all" table:number-rows-spanned="1" table:number-columns-spanned="1">
                  <text:p text:style-name="table_al">Paragraaf 13</text:p>
                </table:table-cell>
                <table:table-cell table:style-name="cell_frame_all" table:number-rows-spanned="1" table:number-columns-spanned="3">
                  <text:p text:style-name="table_al">Gemeentegarantie</text:p>
                </table:table-cell>
              </table:table-row>
              <table:table-row table:style-name="row">
                <table:table-cell table:style-name="cell_frame_all" table:number-rows-spanned="1" table:number-columns-spanned="1">
                  <text:p text:style-name="table_al">Paragraaf 14</text:p>
                </table:table-cell>
                <table:table-cell table:style-name="cell_frame_all" table:number-rows-spanned="1" table:number-columns-spanned="3">
                  <text:p text:style-name="table_al">Marktstandplaatsen</text:p>
                </table:table-cell>
              </table:table-row>
              <table:table-row table:style-name="row">
                <table:table-cell table:style-name="cell_frame_all" table:number-rows-spanned="1" table:number-columns-spanned="1">
                  <text:p text:style-name="table_al">Paragraaf 15</text:p>
                </table:table-cell>
                <table:table-cell table:style-name="cell_frame_all" table:number-rows-spanned="1" table:number-columns-spanned="3">
                  <text:p text:style-name="table_al">Winkeltijdenwet</text:p>
                </table:table-cell>
              </table:table-row>
              <table:table-row table:style-name="row">
                <table:table-cell table:style-name="cell_frame_all" table:number-rows-spanned="1" table:number-columns-spanned="1">
                  <text:p text:style-name="table_al">Paragraaf 16</text:p>
                </table:table-cell>
                <table:table-cell table:style-name="cell_frame_all" table:number-rows-spanned="1" table:number-columns-spanned="3">
                  <text:p text:style-name="table_al">Kansspelen</text:p>
                </table:table-cell>
              </table:table-row>
              <table:table-row table:style-name="row">
                <table:table-cell table:style-name="cell_frame_all" table:number-rows-spanned="1" table:number-columns-spanned="1">
                  <text:p text:style-name="table_al">Paragraaf 17</text:p>
                </table:table-cell>
                <table:table-cell table:style-name="cell_frame_all" table:number-rows-spanned="1" table:number-columns-spanned="3">
                  <text:p text:style-name="table_al">Telecommunicatie en Leidingverordening</text:p>
                </table:table-cell>
              </table:table-row>
              <table:table-row table:style-name="row">
                <table:table-cell table:style-name="cell_frame_all" table:number-rows-spanned="1" table:number-columns-spanned="1">
                  <text:p text:style-name="table_al">Paragraaf 18</text:p>
                </table:table-cell>
                <table:table-cell table:style-name="cell_frame_all" table:number-rows-spanned="1" table:number-columns-spanned="3">
                  <text:p text:style-name="table_al">Verkeer en vervoer</text:p>
                </table:table-cell>
              </table:table-row>
              <table:table-row table:style-name="row">
                <table:table-cell table:style-name="cell_frame_all" table:number-rows-spanned="1" table:number-columns-spanned="1">
                  <text:p text:style-name="table_al">Paragraaf 19</text:p>
                </table:table-cell>
                <table:table-cell table:style-name="cell_frame_all" table:number-rows-spanned="1" table:number-columns-spanned="3">
                  <text:p text:style-name="table_al">Divers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3">
                  <text:p text:style-name="table_al">
                    <text:span text:style-name="nadrukvet">Dienstverlening en besluiten in het kader van de omgevingswet </text:span>
                  </text:p>
                </table:table-cell>
              </table:table-row>
              <table:table-row table:style-name="row">
                <table:table-cell table:style-name="cell_frame_all" table:number-rows-spanned="1" table:number-columns-spanned="1">
                  <text:p text:style-name="table_al">Paragraaf 1</text:p>
                </table:table-cell>
                <table:table-cell table:style-name="cell_frame_all" table:number-rows-spanned="1" table:number-columns-spanned="3">
                  <text:p text:style-name="table_al">Algemene bepalingen</text:p>
                </table:table-cell>
              </table:table-row>
              <table:table-row table:style-name="row">
                <table:table-cell table:style-name="cell_frame_all" table:number-rows-spanned="1" table:number-columns-spanned="1">
                  <text:p text:style-name="table_al">Paragraaf 2</text:p>
                </table:table-cell>
                <table:table-cell table:style-name="cell_frame_all" table:number-rows-spanned="1" table:number-columns-spanned="3">
                  <text:p text:style-name="table_al">Voorfase</text:p>
                </table:table-cell>
              </table:table-row>
              <table:table-row table:style-name="row">
                <table:table-cell table:style-name="cell_frame_all" table:number-rows-spanned="1" table:number-columns-spanned="1">
                  <text:p text:style-name="table_al">Paragraaf 3</text:p>
                </table:table-cell>
                <table:table-cell table:style-name="cell_frame_all" table:number-rows-spanned="1" table:number-columns-spanned="3">
                  <text:p text:style-name="table_al">Activiteiten met betrekking tot bouwwerken</text:p>
                </table:table-cell>
              </table:table-row>
              <table:table-row table:style-name="row">
                <table:table-cell table:style-name="cell_frame_all" table:number-rows-spanned="1" table:number-columns-spanned="1">
                  <text:p text:style-name="table_al">Paragraaf 4</text:p>
                </table:table-cell>
                <table:table-cell table:style-name="cell_frame_all" table:number-rows-spanned="1" table:number-columns-spanned="3">
                  <text:p text:style-name="table_al">Activiteiten met betrekking tot cultureel erfgoed en werelderfgoed</text:p>
                </table:table-cell>
              </table:table-row>
              <table:table-row table:style-name="row">
                <table:table-cell table:style-name="cell_frame_all" table:number-rows-spanned="1" table:number-columns-spanned="1">
                  <text:p text:style-name="table_al">Paragraaf 5</text:p>
                </table:table-cell>
                <table:table-cell table:style-name="cell_frame_all" table:number-rows-spanned="1" table:number-columns-spanned="3">
                  <text:p text:style-name="table_al">Milieubelastende activiteiten</text:p>
                </table:table-cell>
              </table:table-row>
              <table:table-row table:style-name="row">
                <table:table-cell table:style-name="cell_frame_all" table:number-rows-spanned="1" table:number-columns-spanned="1">
                  <text:p text:style-name="table_al">Paragraaf 6</text:p>
                </table:table-cell>
                <table:table-cell table:style-name="cell_frame_all" table:number-rows-spanned="1" table:number-columns-spanned="3">
                  <text:p text:style-name="table_al">Lozingsactiviteiten</text:p>
                </table:table-cell>
              </table:table-row>
              <table:table-row table:style-name="row">
                <table:table-cell table:style-name="cell_frame_all" table:number-rows-spanned="1" table:number-columns-spanned="1">
                  <text:p text:style-name="table_al">Paragraaf 7</text:p>
                </table:table-cell>
                <table:table-cell table:style-name="cell_frame_all" table:number-rows-spanned="1" table:number-columns-spanned="3">
                  <text:p text:style-name="table_al">Aanlegactiviteiten</text:p>
                </table:table-cell>
              </table:table-row>
              <table:table-row table:style-name="row">
                <table:table-cell table:style-name="cell_frame_all" table:number-rows-spanned="1" table:number-columns-spanned="1">
                  <text:p text:style-name="table_al">Paragraaf 8</text:p>
                </table:table-cell>
                <table:table-cell table:style-name="cell_frame_all" table:number-rows-spanned="1" table:number-columns-spanned="3">
                  <text:p text:style-name="table_al">Overige activiteiten</text:p>
                </table:table-cell>
              </table:table-row>
              <table:table-row table:style-name="row">
                <table:table-cell table:style-name="cell_frame_all" table:number-rows-spanned="1" table:number-columns-spanned="1">
                  <text:p text:style-name="table_al">Paragraaf 9</text:p>
                </table:table-cell>
                <table:table-cell table:style-name="cell_frame_all" table:number-rows-spanned="1" table:number-columns-spanned="3">
                  <text:p text:style-name="table_al">Maatwerkvoorschriften</text:p>
                </table:table-cell>
              </table:table-row>
              <table:table-row table:style-name="row">
                <table:table-cell table:style-name="cell_frame_all" table:number-rows-spanned="1" table:number-columns-spanned="1">
                  <text:p text:style-name="table_al">Paragraaf 10</text:p>
                </table:table-cell>
                <table:table-cell table:style-name="cell_frame_all" table:number-rows-spanned="1" table:number-columns-spanned="3">
                  <text:p text:style-name="table_al">Gelijkwaardigheid</text:p>
                </table:table-cell>
              </table:table-row>
              <table:table-row table:style-name="row">
                <table:table-cell table:style-name="cell_frame_all" table:number-rows-spanned="1" table:number-columns-spanned="1">
                  <text:p text:style-name="table_al">Paragraaf 11</text:p>
                </table:table-cell>
                <table:table-cell table:style-name="cell_frame_all" table:number-rows-spanned="1" table:number-columns-spanned="3">
                  <text:p text:style-name="table_al">Overige tarieven</text:p>
                </table:table-cell>
              </table:table-row>
              <table:table-row table:style-name="row">
                <table:table-cell table:style-name="cell_frame_all" table:number-rows-spanned="1" table:number-columns-spanned="1">
                  <text:p text:style-name="table_al">Paragraaf 12</text:p>
                </table:table-cell>
                <table:table-cell table:style-name="cell_frame_all" table:number-rows-spanned="1" table:number-columns-spanned="3">
                  <text:p text:style-name="table_al">Modaliteiten</text:p>
                </table:table-cell>
              </table:table-row>
              <table:table-row table:style-name="row">
                <table:table-cell table:style-name="cell_frame_all" table:number-rows-spanned="1" table:number-columns-spanned="1">
                  <text:p text:style-name="table_al">Paragraaf 13</text:p>
                </table:table-cell>
                <table:table-cell table:style-name="cell_frame_all" table:number-rows-spanned="1" table:number-columns-spanned="3">
                  <text:p text:style-name="table_al">Vermindering</text:p>
                </table:table-cell>
              </table:table-row>
              <table:table-row table:style-name="row">
                <table:table-cell table:style-name="cell_frame_all" table:number-rows-spanned="1" table:number-columns-spanned="1">
                  <text:p text:style-name="table_al">Paragraaf 14</text:p>
                </table:table-cell>
                <table:table-cell table:style-name="cell_frame_all" table:number-rows-spanned="1" table:number-columns-spanned="3">
                  <text:p text:style-name="table_al">Teruggaaf</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3">
                  <text:p text:style-name="table_al">
                    <text:span text:style-name="nadrukvet">Dienstverlening vallend onder de dienstenrichtlijn en niet vallend onder hoofdstuk 2</text:span>
                  </text:p>
                </table:table-cell>
              </table:table-row>
              <table:table-row table:style-name="row">
                <table:table-cell table:style-name="cell_frame_all" table:number-rows-spanned="1" table:number-columns-spanned="1">
                  <text:p text:style-name="table_al">Paragraaf 1</text:p>
                </table:table-cell>
                <table:table-cell table:style-name="cell_frame_all" table:number-rows-spanned="1" table:number-columns-spanned="3">
                  <text:p text:style-name="table_al">Horeca</text:p>
                </table:table-cell>
              </table:table-row>
              <table:table-row table:style-name="row">
                <table:table-cell table:style-name="cell_frame_all" table:number-rows-spanned="1" table:number-columns-spanned="1">
                  <text:p text:style-name="table_al">Paragraaf 2</text:p>
                </table:table-cell>
                <table:table-cell table:style-name="cell_frame_all" table:number-rows-spanned="1" table:number-columns-spanned="3">
                  <text:p text:style-name="table_al">Organiseren evenementen of markten</text:p>
                </table:table-cell>
              </table:table-row>
              <table:table-row table:style-name="row">
                <table:table-cell table:style-name="cell_frame_all" table:number-rows-spanned="1" table:number-columns-spanned="1">
                  <text:p text:style-name="table_al">Paragraaf 3</text:p>
                </table:table-cell>
                <table:table-cell table:style-name="cell_frame_all" table:number-rows-spanned="1" table:number-columns-spanned="3">
                  <text:p text:style-name="table_al">Prostitutiebedrijven</text:p>
                </table:table-cell>
              </table:table-row>
              <table:table-row table:style-name="row">
                <table:table-cell table:style-name="cell_frame_all" table:number-rows-spanned="1" table:number-columns-spanned="1">
                  <text:p text:style-name="table_al">Paragraaf 4</text:p>
                </table:table-cell>
                <table:table-cell table:style-name="cell_frame_all" table:number-rows-spanned="1" table:number-columns-spanned="3">
                  <text:p text:style-name="table_al">Huisvestingswet</text:p>
                </table:table-cell>
              </table:table-row>
              <table:table-row table:style-name="row">
                <table:table-cell table:style-name="cell_frame_all" table:number-rows-spanned="1" table:number-columns-spanned="1">
                  <text:p text:style-name="table_al">Paragraaf 5</text:p>
                </table:table-cell>
                <table:table-cell table:style-name="cell_frame_all" table:number-rows-spanned="1" table:number-columns-spanned="3">
                  <text:p text:style-name="table_al">Marktstandplaatsen</text:p>
                </table:table-cell>
              </table:table-row>
              <table:table-row table:style-name="row">
                <table:table-cell table:style-name="cell_frame_all" table:number-rows-spanned="1" table:number-columns-spanned="1">
                  <text:p text:style-name="table_al">Paragraaf 6</text:p>
                </table:table-cell>
                <table:table-cell table:style-name="cell_frame_all" table:number-rows-spanned="1" table:number-columns-spanned="3">
                  <text:p text:style-name="table_al">Winkeltijdenwet</text:p>
                </table:table-cell>
              </table:table-row>
              <table:table-row table:style-name="row">
                <table:table-cell table:style-name="cell_frame_all" table:number-rows-spanned="1" table:number-columns-spanned="1">
                  <text:p text:style-name="table_al">Paragraaf 7</text:p>
                </table:table-cell>
                <table:table-cell table:style-name="cell_frame_all" table:number-rows-spanned="1" table:number-columns-spanned="3">
                  <text:p text:style-name="table_al">Wijziging leidinggevende</text:p>
                </table:table-cell>
              </table:table-row>
              <table:table-row table:style-name="row">
                <table:table-cell table:style-name="cell_frame_all" table:number-rows-spanned="1" table:number-columns-spanned="1">
                  <text:p text:style-name="table_al">Paragraaf 8</text:p>
                </table:table-cell>
                <table:table-cell table:style-name="cell_frame_all" table:number-rows-spanned="1" table:number-columns-spanned="3">
                  <text:p text:style-name="table_al">Speelautomatenhallen</text:p>
                </table:table-cell>
              </table:table-row>
              <table:table-row table:style-name="row">
                <table:table-cell table:style-name="cell_frame_all" table:number-rows-spanned="1" table:number-columns-spanned="1">
                  <text:p text:style-name="table_al">Paragraaf 9</text:p>
                </table:table-cell>
                <table:table-cell table:style-name="cell_frame_all" table:number-rows-spanned="1" table:number-columns-spanned="3">
                  <text:p text:style-name="table_al">Deelvoertui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Algemene dienstverle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1.1 Burgerlijke stan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2024</text:span>
                    </text:span>
                  </text:p>
                </table:table-cell>
              </table:table-row>
              <table:table-row table:style-name="row">
                <table:table-cell table:style-name="cell_frame_all" table:number-rows-spanned="1" table:number-columns-spanned="1">
                  <text:p text:style-name="table_al">1.1.1 </text:p>
                </table:table-cell>
                <table:table-cell table:style-name="cell_frame_all" table:number-rows-spanned="1" table:number-columns-spanned="1">
                  <text:p text:style-name="table_al">Het tarief bedraagt voor de voltrekking van een huwelijk, partnerschapsregistratie of omzetting van een partnerschapsregistratie in een huwelijk, inclusief ceremon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1.1.1.1 </text:p>
                </table:table-cell>
                <table:table-cell table:style-name="cell_frame_all" table:number-rows-spanned="1" table:number-columns-spanned="1">
                  <text:p text:style-name="table_al">maandag tot en met donderdag in een huis der Gemeent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389,60</text:span>
                    </text:span>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vrijdag in een huis der Gemeent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477,90</text:span>
                    </text:span>
                  </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zaterdag of algemeen erkende feestdag (op grond van artikel 3 Algemene Termijnenwet) in een huis der Gemeent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767,10</text:span>
                    </text:span>
                  </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alleen woensdagochtend om 9.00 en 9.30 uur in het vergadercentrum van het Gemeentehuis zonder ceremonie met maximaal 16 personen (incl. bruidsp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0,00</text:span>
                    </text:span>
                  </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dinsdag en donderdagmiddag (om 14.00 uur, 14.30 uur en 15.00 uur) in het vergadercentrum van het Gemeentehuis standaard ceremonie met maximaal 16 personen (incl. bruidsp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194,25</text:span>
                    </text:span>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voor de omzetting van een partnerschapsregistratie in een huwelijk zonder plechtigheid aan de balie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66,20</text:span>
                    </text:span>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De toeslag bedraagt voor de voltrekking van een huwelijk of registratie van een partnerschap of omzetting van een geregistreerd partnerschap in een huwelijk in een daartoe eenmalig apart aangewezen locatie, buiten een huis der Gemeent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194,25</text:span>
                    </text:span>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De toeslag voor de voltrekking van een huwelijk of registratie van een partnerschap of de omzetting van een geregistreerd partnerschap in een huwelijk in een bijzonder huis ingevolge artikel 64, Boek 1, van het Burgerlijk Wetboek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0,00</text:span>
                    </text:span>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Indien het voltrekken van de huwelijkssluiting, het uitvoeren van de registratie van het geregistreerd partnerschap of de omzetting van een geregistreerd partnerschap in een huwelijk door een eigen daartoe voor één dag benoemde buitengewoon ambtenaar van de burgerlijke stand wordt uitgevoerd, wordt een toeslag berekend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161,10</text:span>
                    </text:span>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voor het benoemen van een inwoner van Alphen aan den Rijn tot buitengewoon ambtenaar van de burgerlijke stand voor één dag voor het voltrekken van een huwelijk in een andere gemeente (exclusief kosten die worden berekend door de gemeente waar het huwelijk wordt voltrokken),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161,10</text:span>
                    </text:span>
                  </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voor het door de gemeente beschikbaar stellen van een getuige aanwezig bij de plechtigheid bedraagt per getuig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39,70</text:span>
                    </text:span>
                  </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uitleggen van de rode loper o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0,00</text:span>
                    </text:span>
                  </text:p>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maandag tot en met vrijdag locatie raadszaal in Boskoo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103,75</text:span>
                    </text:span>
                  </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maandag tot en met vrijdag locatie Oude Raadhuis Alphen aan den Rij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249,40</text:span>
                    </text:span>
                  </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zaterdag locatie raadszaal Boskoo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154,50</text:span>
                    </text:span>
                  </text:p>
                </table:table-cell>
              </table:table-row>
              <table:table-row table:style-name="row">
                <table:table-cell table:style-name="cell_frame_all" table:number-rows-spanned="1" table:number-columns-spanned="1">
                  <text:p text:style-name="table_al">1.1.8.4</text:p>
                </table:table-cell>
                <table:table-cell table:style-name="cell_frame_all" table:number-rows-spanned="1" table:number-columns-spanned="1">
                  <text:p text:style-name="table_al">zaterdag locatie Oude Raadhuis Alphen aan den Rij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328,90</text:span>
                    </text:span>
                  </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tarief voor het op verzoek laten spelen van het carillon in Boskoop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30,90</text:span>
                    </text:span>
                  </text:p>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Indien de voltrekking van een huwelijk, registratie van een partnerschap of omzetting van een geregistreerd partnerschap in een huwelijk schriftelijk wordt geannuleerd binnen 14 dagen voor de geplande huwelijksvoltrekking, wordt voor de reeds gemaakte kosten een gereduceerd tarief in rekening gebracht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120,30</text:span>
                    </text:span>
                  </text:p>
                </table:table-cell>
              </table:table-row>
              <table:table-row table:style-name="row">
                <table:table-cell table:style-name="cell_frame_all" table:number-rows-spanned="1" table:number-columns-spanned="1">
                  <text:p text:style-name="table_al">1.1.10.2</text:p>
                </table:table-cell>
                <table:table-cell table:style-name="cell_frame_all" table:number-rows-spanned="1" table:number-columns-spanned="1">
                  <text:p text:style-name="table_al">Indien de voltrekking van een kosteloos huwelijk, korte ceremonie stadhuis, registratie van een partnerschap of omzetting van een geregistreerd partnerschap in een huwelijk, schriftelijk wordt geannuleerd binnen 14 dagen voor de geplande huwelijksvoltrekking, wordt voor de reeds gemaakte kosten een gereduceerd tarief in rekening gebracht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59,60</text:span>
                    </text:span>
                  </text:p>
                </table:table-cell>
              </table:table-row>
              <table:table-row table:style-name="row">
                <table:table-cell table:style-name="cell_frame_all" table:number-rows-spanned="1" table:number-columns-spanned="1">
                  <text:p text:style-name="table_al">1.1.10.3</text:p>
                </table:table-cell>
                <table:table-cell table:style-name="cell_frame_all" table:number-rows-spanned="1" table:number-columns-spanned="1">
                  <text:p text:style-name="table_al">Indien de aanvragers, zonder zwaarwegende redenen, niet verschijnen voor de voltrekking van het huwelijk, registratie van het partnerschap of omzetting van een geregistreerd partnerschap in een huwelijk, vindt geen teruggave en/of reductie plaat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1.1.10.4</text:p>
                </table:table-cell>
                <table:table-cell table:style-name="cell_frame_all" table:number-rows-spanned="1" table:number-columns-spanned="1">
                  <text:p text:style-name="table_al">Indien de aanvragers, zonder zwaarwegende redenen, niet verschijnen voor de voltrekking van het kosteloze huwelijk, korte ceremonie stadhuis, kosteloze registratie van het partnerschap of kosteloze omzetting van een geregistreerd partnerschap in een huwelijk, wordt voor de reeds gemaakte kosten een tarief in rekening gebracht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116,95</text:span>
                    </text:span>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1.1.11.1</text:p>
                </table:table-cell>
                <table:table-cell table:style-name="cell_frame_all" table:number-rows-spanned="1" table:number-columns-spanned="1">
                  <text:p text:style-name="table_al">een trouwboekje of partnerschap boekje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35,85</text:span>
                    </text:span>
                  </text:p>
                </table:table-cell>
              </table:table-row>
              <table:table-row table:style-name="row">
                <table:table-cell table:style-name="cell_frame_all" table:number-rows-spanned="1" table:number-columns-spanned="1">
                  <text:p text:style-name="table_al">1.1.11.2</text:p>
                </table:table-cell>
                <table:table-cell table:style-name="cell_frame_all" table:number-rows-spanned="1" table:number-columns-spanned="1">
                  <text:p text:style-name="table_al">een duplicaat trouwboekje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35,85</text:span>
                    </text:span>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Het tarief bedraagt voor het doen van naspeuringen in de registers van de burgerlijke stand, voor ieder daaraan besteed kwarti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22,05</text:span>
                    </text:span>
                  </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Het tarief voor het in behandeling nemen van een aanvraag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1.1.13.1</text:p>
                </table:table-cell>
                <table:table-cell table:style-name="cell_frame_all" table:number-rows-spanned="1" table:number-columns-spanned="1">
                  <text:p text:style-name="table_al">voor elk afschrift van een akte van de burgerlijke st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16,60</text:span>
                    </text:span>
                  </text:p>
                </table:table-cell>
              </table:table-row>
              <table:table-row table:style-name="row">
                <table:table-cell table:style-name="cell_frame_all" table:number-rows-spanned="1" table:number-columns-spanned="1">
                  <text:p text:style-name="table_al">1.1.13.2</text:p>
                </table:table-cell>
                <table:table-cell table:style-name="cell_frame_all" table:number-rows-spanned="1" table:number-columns-spanned="1">
                  <text:p text:style-name="table_al">voor elk uittreksel van een akte van geboorte, van huwelijk, van registratie van een partnerschap, van omzetting van een huwelijk in een registratie van een partnerschap, van omzetting van een registratie van een partnerschap in een huwelijk of van overlij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16,60</text:span>
                    </text:span>
                  </text:p>
                </table:table-cell>
              </table:table-row>
              <table:table-row table:style-name="row">
                <table:table-cell table:style-name="cell_frame_all" table:number-rows-spanned="1" table:number-columns-spanned="1">
                  <text:p text:style-name="table_al">1.1.13.3</text:p>
                </table:table-cell>
                <table:table-cell table:style-name="cell_frame_all" table:number-rows-spanned="1" table:number-columns-spanned="1">
                  <text:p text:style-name="table_al">voor elke verklaring van huwelijksbevoegdheid als bedoeld in artikel 49a van Boek 1 van het Burgerlijk Wetboek (een Nederlander wenst buiten Nederland een huwelijk aan te ga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29,00</text:span>
                    </text:span>
                  </text:p>
                </table:table-cell>
              </table:table-row>
              <table:table-row table:style-name="row">
                <table:table-cell table:style-name="cell_frame_all" table:number-rows-spanned="1" table:number-columns-spanned="1">
                  <text:p text:style-name="table_al">1.1.13.4</text:p>
                </table:table-cell>
                <table:table-cell table:style-name="cell_frame_all" table:number-rows-spanned="1" table:number-columns-spanned="1">
                  <text:p text:style-name="table_al">voor een attestatie de vita als bedoeld in artikel 19k van Boek 1 van het Burgerlijk Wetbo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16,60</text:span>
                    </text:span>
                  </text:p>
                </table:table-cell>
              </table:table-row>
              <table:table-row table:style-name="row">
                <table:table-cell table:style-name="cell_frame_all" table:number-rows-spanned="1" table:number-columns-spanned="1">
                  <text:p text:style-name="table_al">1.1.13.5</text:p>
                </table:table-cell>
                <table:table-cell table:style-name="cell_frame_all" table:number-rows-spanned="1" table:number-columns-spanned="1">
                  <text:p text:style-name="table_al">voor elk meertalig uittreksel uit een akte van de burgerlijke st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16,60</text:span>
                    </text:span>
                  </text:p>
                </table:table-cell>
              </table:table-row>
              <table:table-row table:style-name="row">
                <table:table-cell table:style-name="cell_frame_all" table:number-rows-spanned="1" table:number-columns-spanned="1">
                  <text:p text:style-name="table_al">1.1.13.6</text:p>
                </table:table-cell>
                <table:table-cell table:style-name="cell_frame_all" table:number-rows-spanned="1" table:number-columns-spanned="1">
                  <text:p text:style-name="table_al">voor een meertalig modelformulier van een onder 1.1.13.1, 1.1.13.2, 1.1.13.4, 1.1.13.5 genoemd stu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16,60</text:span>
                    </text:span>
                  </text:p>
                </table:table-cell>
              </table:table-row>
              <table:table-row table:style-name="row">
                <table:table-cell table:style-name="cell_frame_all" table:number-rows-spanned="1" table:number-columns-spanned="1">
                  <text:p text:style-name="table_al">1.1.13.7</text:p>
                </table:table-cell>
                <table:table-cell table:style-name="cell_frame_all" table:number-rows-spanned="1" table:number-columns-spanned="1">
                  <text:p text:style-name="table_al">voor een meertalig modelformulier van een onder 1.1.13.3 genoemd stu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22,30</text:span>
                    </text:span>
                  </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Het tarief bedraagt voor het in behandeling nemen van een aanvraag tot het doen van herziene naamskeuz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1.1.14.1</text:p>
                </table:table-cell>
                <table:table-cell table:style-name="cell_frame_all" table:number-rows-spanned="1" table:number-columns-spanned="1">
                  <text:p text:style-name="table_al">op grond van artikel IIIA van de Wet introductie gecombineerde geslachtsnaa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0,00</text:span>
                    </text:span>
                  </text:p>
                </table:table-cell>
              </table:table-row>
              <table:table-row table:style-name="row">
                <table:table-cell table:style-name="cell_frame_all" table:number-rows-spanned="1" table:number-columns-spanned="1">
                  <text:p text:style-name="table_al">1.1.14.2</text:p>
                </table:table-cell>
                <table:table-cell table:style-name="cell_frame_all" table:number-rows-spanned="1" table:number-columns-spanned="1">
                  <text:p text:style-name="table_al">op grond van artikel IIIB van de Wet introductie gecombineerde geslachtsnaa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voor het oudste kind van twee ouder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75,00</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voor elk volgende kind van diezelfde ouder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50,00</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Paragraaf 1.2 Reisdocumen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1.2.1.1 </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83,85</text:span>
                    </text:span>
                  </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63,40</text:span>
                    </text:span>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1.2.1 (zakenpaspoo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83,85</text:span>
                    </text:span>
                  </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63,40</text:span>
                    </text:span>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83,85</text:span>
                    </text:span>
                  </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63,40</text:span>
                    </text:span>
                  </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63,40</text:span>
                    </text:span>
                  </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75,80</text:span>
                    </text:span>
                  </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40,90</text:span>
                    </text:span>
                  </text:p>
                </table:table-cell>
              </table:table-row>
              <table:table-row table:style-name="row">
                <table:table-cell table:style-name="cell_frame_all" table:number-rows-spanned="1" table:number-columns-spanned="1">
                  <text:p text:style-name="table_al">1.2.5.3</text:p>
                </table:table-cell>
                <table:table-cell table:style-name="cell_frame_all" table:number-rows-spanned="1" table:number-columns-spanned="1">
                  <text:p text:style-name="table_al">voor een vervangende Nederlandse identiteitskaart conform artikel 23b Paspoort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36,90</text:span>
                    </text:span>
                  </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een spoedlevering van de in de onderdelen 1.2.1 tot en met 1.2.5 genoemde documenten, worden de in die onderdelen genoemde leges vermeerderd met een bedrag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57,05</text:span>
                    </text:span>
                  </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het bezorgen van een in de onderdelen 1.2.1 tot en met 1.2.5 genoemd document, zijnde een toeslag op de in de onderdelen 1.2.1 tot en met 1.2.5 genoemde bed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1.2.7.1.</text:p>
                </table:table-cell>
                <table:table-cell table:style-name="cell_frame_all" table:number-rows-spanned="1" table:number-columns-spanned="1">
                  <text:p text:style-name="table_al">bezorgen één paspoort of identiteitskaar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12,00</text:span>
                    </text:span>
                  </text:p>
                </table:table-cell>
              </table:table-row>
              <table:table-row table:style-name="row">
                <table:table-cell table:style-name="cell_frame_all" table:number-rows-spanned="1" table:number-columns-spanned="1">
                  <text:p text:style-name="table_al">1.2.7.2.</text:p>
                </table:table-cell>
                <table:table-cell table:style-name="cell_frame_all" table:number-rows-spanned="1" table:number-columns-spanned="1">
                  <text:p text:style-name="table_al">bezorgen meerdere paspoorten en/of identiteitskaarten tegelijk op één adr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24,00</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Paragraaf 1.3 Rijbewijz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1.3.1 </text:p>
                </table:table-cell>
                <table:table-cell table:style-name="cell_frame_all" table:number-rows-spanned="1" table:number-columns-spanned="1">
                  <text:p text:style-name="table_al">Het tarief bedraagt voor het in behandeling nemen van een aanvraag tot eerste uitgifte, vernieuwen of vervangen (categorie-uitbreiding of herafgifte na ongeldigheidsverklaring) van een rijbewij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51,10</text:span>
                    </text:span>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bedraagt terzake van het omwisselen van een buitenlands (vreemd) rijbewij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51,10</text:span>
                    </text:span>
                  </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tarief genoemd in onderdeel 1.3.1 wordt bij een spoedlevering vermeerder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39,65</text:span>
                    </text:span>
                  </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voor de afgifte van een gezondheidsverklaring geldt het door het CBR vastgestelde tarief welke staat vermeld op de gezondheidsverklar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Het tarief genoemd in onderdeel 1.3.2 wordt bij het aangetekend verzenden naar de RDW vermeerder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10,00</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Paragraaf 1.4 Verstrekkingen uit de Basisregistratie Person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1.4.1 </text:p>
                </table:table-cell>
                <table:table-cell table:style-name="cell_frame_all" table:number-rows-spanned="1" table:number-columns-spanned="1">
                  <text:p text:style-name="table_al">Voor de toepassing van dit hoofdstuk, wordt onder één verstrekking verstaan één of meer gegevens omtrent één persoon waarvoor de basisregistratie personen moet worden geraadpleeg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1.4.2.1 </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11,65</text:span>
                    </text:span>
                  </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0,00</text:span>
                    </text:span>
                  </text:p>
                </table:table-cell>
              </table:table-row>
              <table:table-row table:style-name="row">
                <table:table-cell table:style-name="cell_frame_all" table:number-rows-spanned="1" table:number-columns-spanned="1">
                  <text:p text:style-name="table_al">1.4.2.2.1.</text:p>
                </table:table-cell>
                <table:table-cell table:style-name="cell_frame_all" table:number-rows-spanned="1" table:number-columns-spanned="1">
                  <text:p text:style-name="table_al">tot 100 verstrekk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742,80</text:span>
                    </text:span>
                  </text:p>
                </table:table-cell>
              </table:table-row>
              <table:table-row table:style-name="row">
                <table:table-cell table:style-name="cell_frame_all" table:number-rows-spanned="1" table:number-columns-spanned="1">
                  <text:p text:style-name="table_al">1.4.2.2.2.</text:p>
                </table:table-cell>
                <table:table-cell table:style-name="cell_frame_all" table:number-rows-spanned="1" table:number-columns-spanned="1">
                  <text:p text:style-name="table_al">tot 500 verstrekk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2.973,45</text:span>
                    </text:span>
                  </text:p>
                </table:table-cell>
              </table:table-row>
              <table:table-row table:style-name="row">
                <table:table-cell table:style-name="cell_frame_all" table:number-rows-spanned="1" table:number-columns-spanned="1">
                  <text:p text:style-name="table_al">1.4.2.2.3.</text:p>
                </table:table-cell>
                <table:table-cell table:style-name="cell_frame_all" table:number-rows-spanned="1" table:number-columns-spanned="1">
                  <text:p text:style-name="table_al">tot 1.000 verstrekk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4.953,60</text:span>
                    </text:span>
                  </text:p>
                </table:table-cell>
              </table:table-row>
              <table:table-row table:style-name="row">
                <table:table-cell table:style-name="cell_frame_all" table:number-rows-spanned="1" table:number-columns-spanned="1">
                  <text:p text:style-name="table_al">1.4.2.2.4.</text:p>
                </table:table-cell>
                <table:table-cell table:style-name="cell_frame_all" table:number-rows-spanned="1" table:number-columns-spanned="1">
                  <text:p text:style-name="table_al">tot 5.000 verstrekk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19.823,20</text:span>
                    </text:span>
                  </text:p>
                </table:table-cell>
              </table:table-row>
              <table:table-row table:style-name="row">
                <table:table-cell table:style-name="cell_frame_all" table:number-rows-spanned="1" table:number-columns-spanned="1">
                  <text:p text:style-name="table_al">1.4.2.2.5.</text:p>
                </table:table-cell>
                <table:table-cell table:style-name="cell_frame_all" table:number-rows-spanned="1" table:number-columns-spanned="1">
                  <text:p text:style-name="table_al">tot 10.000 verstrekk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29.739,25</text:span>
                    </text:span>
                  </text:p>
                </table:table-cell>
              </table:table-row>
              <table:table-row table:style-name="row">
                <table:table-cell table:style-name="cell_frame_all" table:number-rows-spanned="1" table:number-columns-spanned="1">
                  <text:p text:style-name="table_al">1.4.2.4</text:p>
                </table:table-cell>
                <table:table-cell table:style-name="cell_frame_all" table:number-rows-spanned="1" table:number-columns-spanned="1">
                  <text:p text:style-name="table_al">tot het verstrekken van een meertalig modelformulier woon- en verblijfplaats als bedoeld in artikel 7, eerste lid, van verordening (EU) nr. 2016/1191 van het Europees Parlement en de Raad van 6 juli 2016 betreffende de bevordering van het vrije verkeer van burgers door vereenvoudigde overlegging van bepaalde documenten in de Europese Unie en tot wijziging van Verordening nr. 1024/2012 (PbEU 2016, L 2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16,60</text:span>
                    </text:span>
                  </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Het tarief bedraagt voor het op verzoek doornemen van de basisregistratie personen, voor ieder daaraan besteed kwarti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22,05</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Paragraaf 1.5 Naturalisat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Het tarief bedraagt voor het in behandeling nemen van een aanvraag voor een verzoek om optie of naturalisa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1.5.1.1</text:p>
                </table:table-cell>
                <table:table-cell table:style-name="cell_frame_all" table:number-rows-spanned="1" table:number-columns-spanned="1">
                  <text:p text:style-name="table_al">bij optie; enkelvoudi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217,00</text:span>
                    </text:span>
                  </text:p>
                </table:table-cell>
              </table:table-row>
              <table:table-row table:style-name="row">
                <table:table-cell table:style-name="cell_frame_all" table:number-rows-spanned="1" table:number-columns-spanned="1">
                  <text:p text:style-name="table_al">1.5.1.2</text:p>
                </table:table-cell>
                <table:table-cell table:style-name="cell_frame_all" table:number-rows-spanned="1" table:number-columns-spanned="1">
                  <text:p text:style-name="table_al">bij optie; gemeenschappelij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370,00</text:span>
                    </text:span>
                  </text:p>
                </table:table-cell>
              </table:table-row>
              <table:table-row table:style-name="row">
                <table:table-cell table:style-name="cell_frame_all" table:number-rows-spanned="1" table:number-columns-spanned="1">
                  <text:p text:style-name="table_al">1.5.1.3</text:p>
                </table:table-cell>
                <table:table-cell table:style-name="cell_frame_all" table:number-rows-spanned="1" table:number-columns-spanned="1">
                  <text:p text:style-name="table_al">bij optie; mede opterende minderjarig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24,00</text:span>
                    </text:span>
                  </text:p>
                </table:table-cell>
              </table:table-row>
              <table:table-row table:style-name="row">
                <table:table-cell table:style-name="cell_frame_all" table:number-rows-spanned="1" table:number-columns-spanned="1">
                  <text:p text:style-name="table_al">1.5.1.4</text:p>
                </table:table-cell>
                <table:table-cell table:style-name="cell_frame_all" table:number-rows-spanned="1" table:number-columns-spanned="1">
                  <text:p text:style-name="table_al">bij naturalisatie; enkelvoudig standaar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1.023,00</text:span>
                    </text:span>
                  </text:p>
                </table:table-cell>
              </table:table-row>
              <table:table-row table:style-name="row">
                <table:table-cell table:style-name="cell_frame_all" table:number-rows-spanned="1" table:number-columns-spanned="1">
                  <text:p text:style-name="table_al">1.5.1.5</text:p>
                </table:table-cell>
                <table:table-cell table:style-name="cell_frame_all" table:number-rows-spanned="1" table:number-columns-spanned="1">
                  <text:p text:style-name="table_al">bij naturalisatie; gemeenschappelijk standaar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1.305,00</text:span>
                    </text:span>
                  </text:p>
                </table:table-cell>
              </table:table-row>
              <table:table-row table:style-name="row">
                <table:table-cell table:style-name="cell_frame_all" table:number-rows-spanned="1" table:number-columns-spanned="1">
                  <text:p text:style-name="table_al">1.5.1.6</text:p>
                </table:table-cell>
                <table:table-cell table:style-name="cell_frame_all" table:number-rows-spanned="1" table:number-columns-spanned="1">
                  <text:p text:style-name="table_al">bij naturalisatie; enkelvoudig verlaag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760,00</text:span>
                    </text:span>
                  </text:p>
                </table:table-cell>
              </table:table-row>
              <table:table-row table:style-name="row">
                <table:table-cell table:style-name="cell_frame_all" table:number-rows-spanned="1" table:number-columns-spanned="1">
                  <text:p text:style-name="table_al">1.5.1.7</text:p>
                </table:table-cell>
                <table:table-cell table:style-name="cell_frame_all" table:number-rows-spanned="1" table:number-columns-spanned="1">
                  <text:p text:style-name="table_al">bij naturalisatie; gemeenschappelijk verlaag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1.044,00</text:span>
                    </text:span>
                  </text:p>
                </table:table-cell>
              </table:table-row>
              <table:table-row table:style-name="row">
                <table:table-cell table:style-name="cell_frame_all" table:number-rows-spanned="1" table:number-columns-spanned="1">
                  <text:p text:style-name="table_al">1.5.1.8</text:p>
                </table:table-cell>
                <table:table-cell table:style-name="cell_frame_all" table:number-rows-spanned="1" table:number-columns-spanned="1">
                  <text:p text:style-name="table_al">bij naturalisatie; mee naturaliserende minderjarig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151,00</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Paragraaf 1.6 Verstrekkingen op grond van Wet bescherming persoonsgegeven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Paragraaf 1.7 </text:span>
                    <text:span text:style-name="nadrukvet">Bestuursstuk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1.7.1 </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een afschrift van de programmabegrot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70,05</text:span>
                    </text:span>
                  </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een afschrift van de gemeenterek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70,05</text:span>
                    </text:span>
                  </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een afschrift van enige gemeentelijke ver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14,65</text:span>
                    </text:span>
                  </text:p>
                </table:table-cell>
              </table:table-row>
              <table:table-row table:style-name="row">
                <table:table-cell table:style-name="cell_frame_all" table:number-rows-spanned="1" table:number-columns-spanned="1">
                  <text:p text:style-name="table_al">1.7.4.1</text:p>
                </table:table-cell>
                <table:table-cell table:style-name="cell_frame_all" table:number-rows-spanned="1" table:number-columns-spanned="1">
                  <text:p text:style-name="table_al">een afschrift van een gemeentelijke verordening of aanvulling daarop of een afschrift van vergaderverslagen- of stukken of een voorschrift dan wel toelichting van een bestemmingsplan of uitwerkingsvoorschrift, per pagin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0,80</text:span>
                    </text:span>
                  </text:p>
                </table:table-cell>
              </table:table-row>
              <table:table-row table:style-name="row">
                <table:table-cell table:style-name="cell_frame_all" table:number-rows-spanned="1" table:number-columns-spanned="1">
                  <text:p text:style-name="table_al">1.7.4.2</text:p>
                </table:table-cell>
                <table:table-cell table:style-name="cell_frame_all" table:number-rows-spanned="1" table:number-columns-spanned="1">
                  <text:p text:style-name="table_al">een digitaal afschrift van een gemeentelijke verordening of aanvulling daarop of een digitaal afschrift van vergaderverslagen- of stukken of een digitaal voorschrift dan wel toelichting van een bestemmingsplan of uitwerkingsvoorschrift, per pagin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0,25</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Paragraaf 1.8 Vastgoedinformat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1.8.1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1.8.1.1 </text:p>
                </table:table-cell>
                <table:table-cell table:style-name="cell_frame_all" table:number-rows-spanned="1" table:number-columns-spanned="1">
                  <text:p text:style-name="table_al">tot het verstrekken van een fotokopie betreffende vastgoedinformatie van een plan, zoals bestemmingsplan, een voorbereidingsbesluit, structuurvisie, wegenkaart, structuurplan of stadsvernieuwingspl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1.8.1.1.1 </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2,30</text:span>
                    </text:span>
                  </text:p>
                </table:table-cell>
              </table:table-row>
              <table:table-row table:style-name="row">
                <table:table-cell table:style-name="cell_frame_all" table:number-rows-spanned="1" table:number-columns-spanned="1">
                  <text:p text:style-name="table_al">1.8.1.1.2 </text:p>
                </table:table-cell>
                <table:table-cell table:style-name="cell_frame_all" table:number-rows-spanned="1" table:number-columns-spanned="1">
                  <text:p text:style-name="table_al">in formaat A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3,50</text:span>
                    </text:span>
                  </text:p>
                </table:table-cell>
              </table:table-row>
              <table:table-row table:style-name="row">
                <table:table-cell table:style-name="cell_frame_all" table:number-rows-spanned="1" table:number-columns-spanned="1">
                  <text:p text:style-name="table_al">1.8.2 </text:p>
                </table:table-cell>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1.8.2.1 </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9,90</text:span>
                    </text:span>
                  </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9,90</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Paragraaf 1.9 Overige publieksza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1.9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1.9.1 </text:p>
                </table:table-cell>
                <table:table-cell table:style-name="cell_frame_all" table:number-rows-spanned="1" table:number-columns-spanned="1">
                  <text:p text:style-name="table_al">tot het verkrijgen van een verklaring omtrent het gedr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41,35</text:span>
                    </text:span>
                  </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verkrijgen van een bewijs van in leven zij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16,60</text:span>
                    </text:span>
                  </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16,60</text:span>
                    </text:span>
                  </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tot het verstrekken van een andere verklaring als genoemd in 1.9.1. tot en met 1.9.3 welke in het bijzonder belang van de aanvrager wordt opgemaakt, voor zover daarvoor in deze tarieventabel dan wel in een andere verordening of rechtsregel niet een ander recht is bepaald, per stu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16,60</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Paragraaf 1.10 Archief</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1.10.1 </text:p>
                </table:table-cell>
                <table:table-cell table:style-name="cell_frame_all" table:number-rows-spanned="1" table:number-columns-spanned="1">
                  <text:p text:style-name="table_al">Het tarief bedraagt voor het op verzoek doen van naspeuringen in de in het archief berustende stukken, voor ieder daaraan besteed kwarti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16,55</text:span>
                    </text:span>
                  </text:p>
                </table:table-cell>
              </table:table-row>
              <table:table-row table:style-name="row">
                <table:table-cell table:style-name="cell_frame_all" table:number-rows-spanned="1" table:number-columns-spanned="1">
                  <text:p text:style-name="table_al">1.10.2 </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1.10.2.1 </text:p>
                </table:table-cell>
                <table:table-cell table:style-name="cell_frame_all" table:number-rows-spanned="1" table:number-columns-spanned="1">
                  <text:p text:style-name="table_al">een (digitaal) afschrift of fotokopie van een in het archief berustend stuk, per pagina A4 for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0,65</text:span>
                    </text:span>
                  </text:p>
                </table:table-cell>
              </table:table-row>
              <table:table-row table:style-name="row">
                <table:table-cell table:style-name="cell_frame_all" table:number-rows-spanned="1" table:number-columns-spanned="1">
                  <text:p text:style-name="table_al">1.10.2.2</text:p>
                </table:table-cell>
                <table:table-cell table:style-name="cell_frame_all" table:number-rows-spanned="1" table:number-columns-spanned="1">
                  <text:p text:style-name="table_al">een (digitaal) afschrift of fotokopie van een in het archief berustend stuk, per pagina A3 for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1,30</text:span>
                    </text:span>
                  </text:p>
                </table:table-cell>
              </table:table-row>
              <table:table-row table:style-name="row">
                <table:table-cell table:style-name="cell_frame_all" table:number-rows-spanned="1" table:number-columns-spanned="1">
                  <text:p text:style-name="table_al">1.10.2.3</text:p>
                </table:table-cell>
                <table:table-cell table:style-name="cell_frame_all" table:number-rows-spanned="1" table:number-columns-spanned="1">
                  <text:p text:style-name="table_al">een digitale scan van een in het archief berustende bouwtekening, per pagina/opnam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4,50</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Paragraaf 1.11 Huisvestingsw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1.11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1.11.1 </text:p>
                </table:table-cell>
                <table:table-cell table:style-name="cell_frame_all" table:number-rows-spanned="1" table:number-columns-spanned="1">
                  <text:p text:style-name="table_al">tot het verkrijgen van een huisvestingsvergunning als bedoeld in artikel 8, eerste lid, van de Huisvestings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35,75</text:span>
                    </text:span>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tot het indelen in een urgentiecategorie als bedoeld in artikel 13, tweede lid, van de Huisvestingswet 201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29,65</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Paragraaf 1.12 Leegstandw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tot het verkrijgen van een vergunning tot tijdelijke verhuur van leegstaande woonruimte als bedoeld in artikel 15, eerste lid, van de Leegstands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55,60</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Paragraaf 1.13 Gemeentegarant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Paragraaf 1.14 Marktstandplaats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Paragraaf 1.15 Winkeltijdenw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Paragraaf 1.16 Kansspe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een periode van twaalf maanden voor één kansspeelauto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56,50</text:span>
                    </text:span>
                  </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voor een periode van twaalf maanden voor twee of meer kansspeelspeelautomaten, een basisbedrag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34,00</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voor iedere kansspeelauto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22,50</text:span>
                    </text:span>
                  </text:p>
                </table:table-cell>
              </table:table-row>
              <table:table-row table:style-name="row">
                <table:table-cell table:style-name="cell_frame_all" table:number-rows-spanned="1" table:number-columns-spanned="1">
                  <text:p text:style-name="table_al">1.16.1.3 </text:p>
                </table:table-cell>
                <table:table-cell table:style-name="cell_frame_all" table:number-rows-spanned="1" table:number-columns-spanned="1">
                  <text:p text:style-name="table_al">Indien de in 1.16.1.1 en 1.16.1.2 bedoelde vergunningen wordt verkregen voor een tijdvak korter dan twaalf maanden, dan worden de genoemde bedragen, naar evenredigheid van looptijd van de vergunning verminderd, waarbij een gedeelte van een maand voor een gehele maand gerekend word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1.16.2.1</text:p>
                </table:table-cell>
                <table:table-cell table:style-name="cell_frame_all" table:number-rows-spanned="1" table:number-columns-spanned="1">
                  <text:p text:style-name="table_al">voor een periode van langer dan vier jaar of voor onbepaalde tijd voor één kansspeelauto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226,50</text:span>
                    </text:span>
                  </text:p>
                </table:table-cell>
              </table:table-row>
              <table:table-row table:style-name="row">
                <table:table-cell table:style-name="cell_frame_all" table:number-rows-spanned="1" table:number-columns-spanned="1">
                  <text:p text:style-name="table_al">1.16.2.3</text:p>
                </table:table-cell>
                <table:table-cell table:style-name="cell_frame_all" table:number-rows-spanned="1" table:number-columns-spanned="1">
                  <text:p text:style-name="table_al">voor een periode van langer dan vier jaar of voor onbepaalde tijd voor twee of meer kansspeelspeelautomaten, een basisbedrag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136,00</text:span>
                    </text:span>
                  </text:p>
                </table:table-cell>
              </table:table-row>
              <table:table-row table:style-name="row">
                <table:table-cell table:style-name="cell_frame_all" table:number-rows-spanned="1" table:number-columns-spanned="1">
                  <text:p text:style-name="table_al">1.16.2.4</text:p>
                </table:table-cell>
                <table:table-cell table:style-name="cell_frame_all" table:number-rows-spanned="1" table:number-columns-spanned="1">
                  <text:p text:style-name="table_al">en voor iedere kansspeelauto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90,50</text:span>
                    </text:span>
                  </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Het tarief bedraagt voor het in behandeling nemen van een aanvraag tot het verkrijgen van een vergunning als bedoeld in artikel 3 en 28 van de Wet op de kansspelen (loterijvergunning en prijsvraagvergunnin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16,25</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Paragraaf 1.17 Telecommunicatie en Leiding-verorde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melding/aanvraag in verband met het verkrijgen van instemming/vergunning omtrent plaats, tijdstip en wijze van uitvoering van leidingwerkzaamheden als bedoeld in artikel 5.4, eerste lid, van de Telecommunicatiewet (betreffende groot geprogrammeerd werk&gt;10m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618,05</text:span>
                    </text:span>
                  </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Indien met betrekking tot het verzoek om een instemmingsbesluit als bedoeld in 1.17.1 een voorbespreking plaats moet vinden tussen de gemeente en de aanbieder en eventuele andere partijen kan, conform het Handboek Ondergrondse Infrastructuur gemeente Alphen aan den Rijn, het onder 1.17.1 genoemde bedrag voor ieder overleg worden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126,90</text:span>
                    </text:span>
                  </text:p>
                </table:table-cell>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Het tarief voor het in behandeling nemen van een melding (klein geprogrammeerd werk &lt;10 m²/ calamiteit) als bedoeld in artikel 5.4 van de Telecommunicatiewet bedraagt per meld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132,40</text:span>
                    </text:span>
                  </text:p>
                </table:table-cell>
              </table:table-row>
              <table:table-row table:style-name="row">
                <table:table-cell table:style-name="cell_frame_all" table:number-rows-spanned="1" table:number-columns-spanned="1">
                  <text:p text:style-name="table_al">1.17.4</text:p>
                </table:table-cell>
                <table:table-cell table:style-name="cell_frame_all" table:number-rows-spanned="1" table:number-columns-spanned="1">
                  <text:p text:style-name="table_al">Het tarief bedraagt voor het in behandeling nemen van een melding/aanvraag in verband met het verkrijgen van instemming/vergunning omtrent plaats, tijdstip en wijze van uitvoering van leidingwerkzaamheden als bedoeld in de Leidingverordening Alphen aan den Rijn (groot geprogrammeerd werk &gt;10 m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618,05</text:span>
                    </text:span>
                  </text:p>
                </table:table-cell>
              </table:table-row>
              <table:table-row table:style-name="row">
                <table:table-cell table:style-name="cell_frame_all" table:number-rows-spanned="1" table:number-columns-spanned="1">
                  <text:p text:style-name="table_al">1.17.5</text:p>
                </table:table-cell>
                <table:table-cell table:style-name="cell_frame_all" table:number-rows-spanned="1" table:number-columns-spanned="1">
                  <text:p text:style-name="table_al">Indien met betrekking tot de vergunningsaanvraag als bedoeld in 1.17.4 een voorbespreking plaats moet vinden tussen de gemeente en de leidingexploitant en eventuele andere partijen kan, conform het Handboek Ondergrondse Infrastructuur gemeente Alphen aan den Rijn, het onder 1.17.4 genoemde bedrag voor ieder overleg worden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126,90</text:span>
                    </text:span>
                  </text:p>
                </table:table-cell>
              </table:table-row>
              <table:table-row table:style-name="row">
                <table:table-cell table:style-name="cell_frame_all" table:number-rows-spanned="1" table:number-columns-spanned="1">
                  <text:p text:style-name="table_al">1.17.6</text:p>
                </table:table-cell>
                <table:table-cell table:style-name="cell_frame_all" table:number-rows-spanned="1" table:number-columns-spanned="1">
                  <text:p text:style-name="table_al">Het tarief voor het in behandeling nemen van een melding (klein geprogrammeerd werk &lt;10 m²/ calamiteit) bedraagt per meld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132,40</text:span>
                    </text:span>
                  </text:p>
                </table:table-cell>
              </table:table-row>
              <table:table-row table:style-name="row">
                <table:table-cell table:style-name="cell_frame_all" table:number-rows-spanned="1" table:number-columns-spanned="1">
                  <text:p text:style-name="table_al">1.17.7</text:p>
                </table:table-cell>
                <table:table-cell table:style-name="cell_frame_all" table:number-rows-spanned="1" table:number-columns-spanned="1">
                  <text:p text:style-name="table_al">Het tarief voor het in behandeling nemen van een melding (groot geprogrammeerd werk &gt;10 m²/ calamiteit) bedraagt per meld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618,05</text:span>
                    </text:span>
                  </text:p>
                </table:table-cell>
              </table:table-row>
              <table:table-row table:style-name="row">
                <table:table-cell table:style-name="cell_frame_all" table:number-rows-spanned="1" table:number-columns-spanned="1">
                  <text:p text:style-name="table_al">1.17.8</text:p>
                </table:table-cell>
                <table:table-cell table:style-name="cell_frame_all" table:number-rows-spanned="1" table:number-columns-spanned="1">
                  <text:p text:style-name="table_al">Vergunning/instemmingsbesluit benutten Og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916,15</text:span>
                    </text:span>
                  </text:p>
                </table:table-cell>
              </table:table-row>
              <table:table-row table:style-name="row">
                <table:table-cell table:style-name="cell_frame_all" table:number-rows-spanned="1" table:number-columns-spanned="1">
                  <text:p text:style-name="table_al">1.17.9</text:p>
                </table:table-cell>
                <table:table-cell table:style-name="cell_frame_all" table:number-rows-spanned="1" table:number-columns-spanned="1">
                  <text:p text:style-name="table_al">voor niet aanvragen vergunning/instemmingsbesluit/meld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3.610,85</text:span>
                    </text:span>
                  </text:p>
                </table:table-cell>
              </table:table-row>
              <table:table-row table:style-name="row">
                <table:table-cell table:style-name="cell_frame_all" table:number-rows-spanned="1" table:number-columns-spanned="1">
                  <text:p text:style-name="table_al">1.17.10</text:p>
                </table:table-cell>
                <table:table-cell table:style-name="cell_frame_all" table:number-rows-spanned="1" table:number-columns-spanned="1">
                  <text:p text:style-name="table_al">het verlengen van een 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91,60</text:span>
                    </text:span>
                  </text:p>
                </table:table-cell>
              </table:table-row>
              <table:table-row table:style-name="row">
                <table:table-cell table:style-name="cell_frame_all" table:number-rows-spanned="1" table:number-columns-spanned="1">
                  <text:p text:style-name="table_al">1.17.11</text:p>
                </table:table-cell>
                <table:table-cell table:style-name="cell_frame_all" table:number-rows-spanned="1" table:number-columns-spanned="1">
                  <text:p text:style-name="table_al">bij meldingen die gerelateerd zijn aan een vergunning/instemmingsbesluit worden de leges op de 1e melding niet doorbereke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1.17.11.1</text:p>
                </table:table-cell>
                <table:table-cell table:style-name="cell_frame_all" table:number-rows-spanned="1" table:number-columns-spanned="1">
                  <text:p text:style-name="table_al">Op elke volgende melding ivm een vergunning wordt in rekening gebracht, per meld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132,40</text:span>
                    </text:span>
                  </text:p>
                </table:table-cell>
              </table:table-row>
              <table:table-row table:style-name="row">
                <table:table-cell table:style-name="cell_frame_all" table:number-rows-spanned="1" table:number-columns-spanned="1">
                  <text:p text:style-name="table_al">1.17.12</text:p>
                </table:table-cell>
                <table:table-cell table:style-name="cell_frame_all" table:number-rows-spanned="1" table:number-columns-spanned="1">
                  <text:p text:style-name="table_al">Het tarief bedraagt voor het niet invullen van hoeveelheden t.b.v. afrekening melding, per ke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126,90</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Paragraaf 1.18 Verkeer en vervo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1.18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1.18.1 </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1.18.2 </text:p>
                </table:table-cell>
                <table:table-cell table:style-name="cell_frame_all" table:number-rows-spanned="1" table:number-columns-spanned="1">
                  <text:p text:style-name="table_al">tot het verkrijgen van een ontheffing als bedoeld in artikel 9.1 van de Regeling voertui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36,75</text:span>
                    </text:span>
                  </text:p>
                </table:table-cell>
              </table:table-row>
              <table:table-row table:style-name="row">
                <table:table-cell table:style-name="cell_frame_all" table:number-rows-spanned="1" table:number-columns-spanned="1">
                  <text:p text:style-name="table_al">1.18.3 </text:p>
                </table:table-cell>
                <table:table-cell table:style-name="cell_frame_all" table:number-rows-spanned="1" table:number-columns-spanned="1">
                  <text:p text:style-name="table_al">tot het verkrijgen van een gehandicaptenparkeerkaart als bedoeld in artikel 49 van het Besluit administratieve bepalingen inzake het wegverkeer (BABW)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24,60</text:span>
                    </text:span>
                  </text:p>
                </table:table-cell>
              </table:table-row>
              <table:table-row table:style-name="row">
                <table:table-cell table:style-name="cell_frame_all" table:number-rows-spanned="1" table:number-columns-spanned="1">
                  <text:p text:style-name="table_al">1.18.4</text:p>
                </table:table-cell>
                <table:table-cell table:style-name="cell_frame_all" table:number-rows-spanned="1" table:number-columns-spanned="1">
                  <text:p text:style-name="table_al">tot het verkrijgen van een ontheffing als bedoeld in artikel 149 van de Wegenverkeerswet, aangevraagd 3 weken of langer van tevoren (ontheffing in verband met toegang voetgangersgebie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35,30</text:span>
                    </text:span>
                  </text:p>
                </table:table-cell>
              </table:table-row>
              <table:table-row table:style-name="row">
                <table:table-cell table:style-name="cell_frame_all" table:number-rows-spanned="1" table:number-columns-spanned="1">
                  <text:p text:style-name="table_al">1.18.4.1</text:p>
                </table:table-cell>
                <table:table-cell table:style-name="cell_frame_all" table:number-rows-spanned="1" table:number-columns-spanned="1">
                  <text:p text:style-name="table_al">extra spoedleges bij aanvraag korter dan 3 weken vantevor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48,55</text:span>
                    </text:span>
                  </text:p>
                </table:table-cell>
              </table:table-row>
              <table:table-row table:style-name="row">
                <table:table-cell table:style-name="cell_frame_all" table:number-rows-spanned="1" table:number-columns-spanned="1">
                  <text:p text:style-name="table_al">1.18.5</text:p>
                </table:table-cell>
                <table:table-cell table:style-name="cell_frame_all" table:number-rows-spanned="1" table:number-columns-spanned="1">
                  <text:p text:style-name="table_al">tot het verkrijgen van een ontheffing van het nachtelijk rijverbod, ingevolge artikel 62 Reglement verkeersregels en verkeerstekens 1990, volgens het bord E10 (C7) van bijlage I van het Reglement verkeersregels en verkeertekens 199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48,55</text:span>
                    </text:span>
                  </text:p>
                </table:table-cell>
              </table:table-row>
              <table:table-row table:style-name="row">
                <table:table-cell table:style-name="cell_frame_all" table:number-rows-spanned="1" table:number-columns-spanned="1">
                  <text:p text:style-name="table_al">1.18.6</text:p>
                </table:table-cell>
                <table:table-cell table:style-name="cell_frame_all" table:number-rows-spanned="1" table:number-columns-spanned="1">
                  <text:p text:style-name="table_al">tot het verkrijgen van een bijzondere toestemming voor het laden of lossen van gevaarlijke goederen op grond van hoofdstuk 7.5.11 en 8.5. ADR (Europese overeenkomst voor het internationale vervoer van gevaarlijke stoffen over de we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48,55</text:span>
                    </text:span>
                  </text:p>
                </table:table-cell>
              </table:table-row>
              <table:table-row table:style-name="row">
                <table:table-cell table:style-name="cell_frame_all" table:number-rows-spanned="1" table:number-columns-spanned="1">
                  <text:p text:style-name="table_al">1.18.7</text:p>
                </table:table-cell>
                <table:table-cell table:style-name="cell_frame_all" table:number-rows-spanned="1" table:number-columns-spanned="1">
                  <text:p text:style-name="table_al">tot het afgeven van een wedstrijdvergunning, ingevolge artikel 10 van de Wegenverkeerswet 199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35,65</text:span>
                    </text:span>
                  </text:p>
                </table:table-cell>
              </table:table-row>
              <table:table-row table:style-name="row">
                <table:table-cell table:style-name="cell_frame_all" table:number-rows-spanned="1" table:number-columns-spanned="1">
                  <text:p text:style-name="table_al">1.18.8</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1.18.9</text:p>
                </table:table-cell>
                <table:table-cell table:style-name="cell_frame_all" table:number-rows-spanned="1" table:number-columns-spanned="1">
                  <text:p text:style-name="table_al">tot het verkrijgen van een ontheffing als bedoeld in artikel 5.8 van de APV, voor het plaatsen van (bouw)kranen en vrachtwagen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24,25</text:span>
                    </text:span>
                  </text:p>
                </table:table-cell>
              </table:table-row>
              <table:table-row table:style-name="row">
                <table:table-cell table:style-name="cell_frame_all" table:number-rows-spanned="1" table:number-columns-spanned="1">
                  <text:p text:style-name="table_al">1.18.10</text:p>
                </table:table-cell>
                <table:table-cell table:style-name="cell_frame_all" table:number-rows-spanned="1" table:number-columns-spanned="1">
                  <text:p text:style-name="table_al">Aanstellingsbesluit voor verkeersregelaa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1.18.10.1</text:p>
                </table:table-cell>
                <table:table-cell table:style-name="cell_frame_all" table:number-rows-spanned="1" table:number-columns-spanned="1">
                  <text:p text:style-name="table_al">aanvraag minimaal 10 werkdagen of langer van tevor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16,55</text:span>
                    </text:span>
                  </text:p>
                </table:table-cell>
              </table:table-row>
              <table:table-row table:style-name="row">
                <table:table-cell table:style-name="cell_frame_all" table:number-rows-spanned="1" table:number-columns-spanned="1">
                  <text:p text:style-name="table_al">1.18.10.2</text:p>
                </table:table-cell>
                <table:table-cell table:style-name="cell_frame_all" table:number-rows-spanned="1" table:number-columns-spanned="1">
                  <text:p text:style-name="table_al">aanvraag 9 werkdagen of korter vantevor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35,30</text:span>
                    </text:span>
                  </text:p>
                </table:table-cell>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tot het verlenen van een vergunning voor het plaatsen van een E-laadpaal als bedoeld in artikel 2:10 lid 7 van de Algemene plaatselijke ver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111,45</text:span>
                    </text:span>
                  </text:p>
                </table:table-cell>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1">
                  <text:p text:style-name="table_al">tot het afgeven van een verklaring van geen bezwaar tot het mogen opstijgen of landen van een luchtballon, ingevolge artikel 10 van het Besluit inrichting en gebruik niet aangewezen luchtvaartterreinen of een helikopter of ander luchtvaartuig, ingevolge de Wet Luchtvaart en artikel 2 van het Besluit inrichting en gebruik niet aangewezen luchtvaartterrein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24,50</text:span>
                    </text:span>
                  </text:p>
                </table:table-cell>
              </table:table-row>
              <table:table-row table:style-name="row">
                <table:table-cell table:style-name="cell_frame_all" table:number-rows-spanned="1" table:number-columns-spanned="1">
                  <text:p text:style-name="table_al">1.18.13</text:p>
                </table:table-cell>
                <table:table-cell table:style-name="cell_frame_all" table:number-rows-spanned="1" table:number-columns-spanned="1">
                  <text:p text:style-name="table_al">Afgeven van een verklaring van geen bezwaar voor een recreatieve/toer of prestatietocht/wedstrij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andelen, hardlopen, fietsen, wielrennen, motor, auto, oldtimers e.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meer dan 10 deelnem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1.18.13.1</text:p>
                </table:table-cell>
                <table:table-cell table:style-name="cell_frame_all" table:number-rows-spanned="1" table:number-columns-spanned="1">
                  <text:p text:style-name="table_al">aanvraag minimaal 8 weken of langer van tevor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35,30</text:span>
                    </text:span>
                  </text:p>
                </table:table-cell>
              </table:table-row>
              <table:table-row table:style-name="row">
                <table:table-cell table:style-name="cell_frame_all" table:number-rows-spanned="1" table:number-columns-spanned="1">
                  <text:p text:style-name="table_al">1.18.13.2</text:p>
                </table:table-cell>
                <table:table-cell table:style-name="cell_frame_all" table:number-rows-spanned="1" table:number-columns-spanned="1">
                  <text:p text:style-name="table_al">extra spoedleges bij aanvraag korter dan 8 weken van tevor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48,55</text:span>
                    </text:span>
                  </text:p>
                </table:table-cell>
              </table:table-row>
              <table:table-row table:style-name="row">
                <table:table-cell table:style-name="cell_frame_all" table:number-rows-spanned="1" table:number-columns-spanned="1">
                  <text:p text:style-name="table_al">1.18.13.3</text:p>
                </table:table-cell>
                <table:table-cell table:style-name="cell_frame_all" table:number-rows-spanned="1" table:number-columns-spanned="1">
                  <text:p text:style-name="table_al">in geval van belangeloze organisatie en/of opbrengst voor goed doe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16,75</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Paragraaf 1.19 Divers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1.19.1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1.19.1.1 </text:p>
                </table:table-cell>
                <table:table-cell table:style-name="cell_frame_all" table:number-rows-spanned="1" table:number-columns-spanned="1">
                  <text:p text:style-name="table_al">tot het verkrijgen van een vergunning als bedoeld in de Afvalstoffenverordening, ter zake van de inzameling van andere categorieën afvalstoffen dan huishoudelijke afvalstoffen door bedrijven, per jaar van geldighei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292,45</text:span>
                    </text:span>
                  </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1.19.2.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9,25</text:span>
                    </text:span>
                  </text:p>
                </table:table-cell>
              </table:table-row>
              <table:table-row table:style-name="row">
                <table:table-cell table:style-name="cell_frame_all" table:number-rows-spanned="1" table:number-columns-spanned="1">
                  <text:p text:style-name="table_al">1.19.2.2</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1.19.2.2.1</text:p>
                </table:table-cell>
                <table:table-cell table:style-name="cell_frame_all" table:number-rows-spanned="1" table:number-columns-spanned="1">
                  <text:p text:style-name="table_al">per pagina op papier of digitaal van A4-for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0,65</text:span>
                    </text:span>
                  </text:p>
                </table:table-cell>
              </table:table-row>
              <table:table-row table:style-name="row">
                <table:table-cell table:style-name="cell_frame_all" table:number-rows-spanned="1" table:number-columns-spanned="1">
                  <text:p text:style-name="table_al">1.19.2.2.2</text:p>
                </table:table-cell>
                <table:table-cell table:style-name="cell_frame_all" table:number-rows-spanned="1" table:number-columns-spanned="1">
                  <text:p text:style-name="table_al">per pagina op papier of digitaal van A3-for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1,30</text:span>
                    </text:span>
                  </text:p>
                </table:table-cell>
              </table:table-row>
              <table:table-row table:style-name="row">
                <table:table-cell table:style-name="cell_frame_all" table:number-rows-spanned="1" table:number-columns-spanned="1">
                  <text:p text:style-name="table_al">1.19.2.3</text:p>
                </table:table-cell>
                <table:table-cell table:style-name="cell_frame_all" table:number-rows-spanned="1" table:number-columns-spanned="1">
                  <text:p text:style-name="table_al">kaarten, tekeningen en lichtdrukken, al dan niet behorend bij de in de onderdelen 1.19.2.1 en 1.19.2.2 genoemde stukken, voor zover daarvoor niet elders in deze tabel of in een andere wettelijke regeling een tarief is opgenomen, per kaart, tekening of lichtdru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8,70</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voor elke dm2 waarmee de oppervlakte van de kaart, tekening of lichtdruk de 5 dm2 te boven g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0,95</text:span>
                    </text:span>
                  </text:p>
                </table:table-cell>
              </table:table-row>
              <table:table-row table:style-name="row">
                <table:table-cell table:style-name="cell_frame_all" table:number-rows-spanned="1" table:number-columns-spanned="1">
                  <text:p text:style-name="table_al">1.19.2.4</text:p>
                </table:table-cell>
                <table:table-cell table:style-name="cell_frame_all" table:number-rows-spanned="1" table:number-columns-spanned="1">
                  <text:p text:style-name="table_al">een beschikking op aanvraag, voor zover daarvoor niet elders in titel 1,2 of 3 of in een andere wettelijke regeling een tarief is opgenomen, zoals een vergunning of ontheffing of ander stuk in het persoonlijk belang van de aanvrager, per beschik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67,30</text:span>
                    </text:span>
                  </text:p>
                </table:table-cell>
              </table:table-row>
              <table:table-row table:style-name="row">
                <table:table-cell table:style-name="cell_frame_all" table:number-rows-spanned="1" table:number-columns-spanned="1">
                  <text:p text:style-name="table_al">1.19.2.5</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8,60</text:span>
                    </text:span>
                  </text:p>
                </table:table-cell>
              </table:table-row>
              <table:table-row table:style-name="row">
                <table:table-cell table:style-name="cell_frame_all" table:number-rows-spanned="1" table:number-columns-spanned="1">
                  <text:p text:style-name="table_al">1.19.4</text:p>
                </table:table-cell>
                <table:table-cell table:style-name="cell_frame_all" table:number-rows-spanned="1" table:number-columns-spanned="1">
                  <text:p text:style-name="table_al">Het tarief bedraagt voor het in behandeling nemen van een aanvraag om een vergunning voor een standplaats als bedoeld in artikel 5.18 van de Algemene plaatselijke verordening (standplaatsvergunning, niet zijnde een marktstandplaats als bedoeld in Hoofdstuk 14), vo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een seizoen standplaat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70,60</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een vaste standplaat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88,60</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 incidentele standplaatsen: niet-commercieel en promot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70,10</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 incidentele standplaatsen: commerciële winkelstandplaats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86,65</text:span>
                    </text:span>
                  </text:p>
                </table:table-cell>
              </table:table-row>
              <table:table-row table:style-name="row">
                <table:table-cell table:style-name="cell_frame_all" table:number-rows-spanned="1" table:number-columns-spanned="1">
                  <text:p text:style-name="table_al">1.19.6</text:p>
                </table:table-cell>
                <table:table-cell table:style-name="cell_frame_all" table:number-rows-spanned="1" table:number-columns-spanned="1">
                  <text:p text:style-name="table_al">Het tarief bedraagt tot het afgeven van een vergunning ingevolge artikel 4.15 van de Algemene plaatselijke verordening niet vallende onder 1.19.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60,70</text:span>
                    </text:span>
                  </text:p>
                </table:table-cell>
              </table:table-row>
              <table:table-row table:style-name="row">
                <table:table-cell table:style-name="cell_frame_all" table:number-rows-spanned="1" table:number-columns-spanned="1">
                  <text:p text:style-name="table_al">1.19.12</text:p>
                </table:table-cell>
                <table:table-cell table:style-name="cell_frame_all" table:number-rows-spanned="1" table:number-columns-spanned="1">
                  <text:p text:style-name="table_al">Het tarief bedraagt tot het afgeven van een ontheffing ingevolge artikel 4.1.5 van de Algemene plaatselijke ver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73,15</text:span>
                    </text:span>
                  </text:p>
                </table:table-cell>
              </table:table-row>
              <table:table-row table:style-name="row">
                <table:table-cell table:style-name="cell_frame_all" table:number-rows-spanned="1" table:number-columns-spanned="1">
                  <text:p text:style-name="table_al">1.19.13</text:p>
                </table:table-cell>
                <table:table-cell table:style-name="cell_frame_all" table:number-rows-spanned="1" table:number-columns-spanned="1">
                  <text:p text:style-name="table_al">Het tarief bedraagt tot het in behandeling nemen van een aanvraag tot het verkrijgen van een ontheffing ingevolge de artikelen 4.6 t/m 4.6e van de Algemene plaatselijke verordening (geluidhinder) indien de ontheffing geldig is voor een periode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1. een 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19,40</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2. een dag voor een commercieel B of C evenemen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43,95</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een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63,05</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 een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72,30</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 een kwart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90,35</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 een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203,05</text:span>
                    </text:span>
                  </text:p>
                </table:table-cell>
              </table:table-row>
              <table:table-row table:style-name="row">
                <table:table-cell table:style-name="cell_frame_all" table:number-rows-spanned="1" table:number-columns-spanned="1">
                  <text:p text:style-name="table_al">1.19.14</text:p>
                </table:table-cell>
                <table:table-cell table:style-name="cell_frame_all" table:number-rows-spanned="1" table:number-columns-spanned="1">
                  <text:p text:style-name="table_al">voor spoedleveringen van een beschikking (minder dan 3 weken van tevoren) wordt het verschuldigde bedrag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48,55</text:span>
                    </text:span>
                  </text:p>
                </table:table-cell>
              </table:table-row>
              <table:table-row table:style-name="row">
                <table:table-cell table:style-name="cell_frame_all" table:number-rows-spanned="1" table:number-columns-spanned="1">
                  <text:p text:style-name="table_al">1.19.15</text:p>
                </table:table-cell>
                <table:table-cell table:style-name="cell_frame_all" table:number-rows-spanned="1" table:number-columns-spanned="1">
                  <text:p text:style-name="table_al">Het tarief bedraagt voor het in behandeling nemen van een aanvraag tot het verkrijgen van ontheffing voor het gebruik van de openbare weg (containers e.d.), langer dan 3 weken van tevo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en oppervlakte tot 15 m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44,10</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en oppervlakte van 15 m2 tot 25 m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76,15</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en oppervlakte van 25 m2 of me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174,80</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xtra spoedleges voor aanvraag korter dan 3 weken van tevor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1.19.16</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1.19.17</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1.19.18</text:p>
                </table:table-cell>
                <table:table-cell table:style-name="cell_frame_all" table:number-rows-spanned="1" table:number-columns-spanned="1">
                  <text:p text:style-name="table_al">Het tarief bedraagt voor het in behandeling nemen van een aanvraag tot het verkrijgen van een vergunning voor het collecter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20,40</text:span>
                    </text:span>
                  </text:p>
                </table:table-cell>
              </table:table-row>
              <table:table-row table:style-name="row">
                <table:table-cell table:style-name="cell_frame_all" table:number-rows-spanned="1" table:number-columns-spanned="1">
                  <text:p text:style-name="table_al">1.19.19</text:p>
                </table:table-cell>
                <table:table-cell table:style-name="cell_frame_all" table:number-rows-spanned="1" table:number-columns-spanned="1">
                  <text:p text:style-name="table_al">Het verlenen van een ontheffing voor artikel 3 of 4 van de Zondags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35,30</text:span>
                    </text:span>
                  </text:p>
                </table:table-cell>
              </table:table-row>
              <table:table-row table:style-name="row">
                <table:table-cell table:style-name="cell_frame_all" table:number-rows-spanned="1" table:number-columns-spanned="1">
                  <text:p text:style-name="table_al">1.19.20</text:p>
                </table:table-cell>
                <table:table-cell table:style-name="cell_frame_all" table:number-rows-spanned="1" table:number-columns-spanned="1">
                  <text:p text:style-name="table_al">Het tarief bedraagt voor het verlenen van een toegangspas voor een ondergrondse container in verband met verlies van een eerder uitgegeven pa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14,90</text:span>
                    </text:span>
                  </text:p>
                </table:table-cell>
              </table:table-row>
              <table:table-row table:style-name="row">
                <table:table-cell table:style-name="cell_frame_all" table:number-rows-spanned="1" table:number-columns-spanned="1">
                  <text:p text:style-name="table_al">1.19.20</text:p>
                </table:table-cell>
                <table:table-cell table:style-name="cell_frame_all" table:number-rows-spanned="1" table:number-columns-spanned="1">
                  <text:p text:style-name="table_al">Het tarief bedraagt tot het afgeven van een vergunning ingevolge artikel 2:28a van de Algemene plaatselijke verordening (terrasvergun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67,30</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Dienstverlening en besluiten in het kader van de omgevingswet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Paragraaf 2.1 Algemene bepal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1 Definitie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Conceptverzoek</text:span>: een aanvraag gedaan via het omgevingsloket online, inhoudende een check op volledighei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Omgevingsoverleg</text:span>: alle overige vormen voor het behandelen van een initiat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innenplanse</text:span>
                    <text:span text:style-name="nadrukcur"> omgevingsplanactiviteit</text:span>: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innenplanse</text:span>
                    <text:span text:style-name="nadrukcur">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Cultuurhistorisch waardevol object</text:span>: Een bouwwerk, element of ensemble dat wegens zijn cultuurhistorische waarde is opgenomen in de cultuurhistorische waardenkaart van Gemeente Alphen aan den Rij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aanvulling op de in bijlage I bij de Omgevingsregeling opgenomen omschrijving van het begrip ‘bouwkosten’ betreffen de in die omschrijving:</text:p>
                  <text:p text:style-name="table_al">- onder a genoemde <text:span text:style-name="nadrukcur">Uniforme administratieve voorwaarden voor de uitvoering van werken en van technische installatiewerken 2012</text:span> de voorwaarden die bekendgemaakt zijn in Staatscourant 2012, 1567;</text:p>
                  <text:p text:style-name="table_al">- onder b bedoelde bouwkosten de kosten voor de fysieke realisatie (het bouwen) van het bouwwerk;</text:p>
                  <text:p text:style-name="table_al">- onder c bedoelde prijs de prijs exclusief omzetbelast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 afwijking van bijlage I bij de Omgevingsregeling wordt onder bouwkosten verstaan de normbouwkosten voor de bouwactiviteit, als daarin is voorzien in de bij deze tarieventabel behorende Regeling normbouwkosten Alphen aan den R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2 Dienstverlening en besluiten waarvoor leges worden gehev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gevingsoverle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3 Bepalen tarief</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Paragraaf 2.2 Voorfas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4 Vooroverle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betrekking heeft op het houden van omgevingsoverleg over een of meer activiteiten die gevolgen kunnen hebben voor de fysieke leefomgeving,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conceptverzo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100,00</text:span>
                    </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standaard omgevingsoverle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375,00</text:span>
                    </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een omgevingsoverleg waarbij er (bij de uiteindelijke aanvraag om een omgevingsvergunning) sprake is van een buitenplanse omgevingsplan activitei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650,00</text:span>
                    </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een conceptverzoek waarbij er (bij de uiteindelijke aanvraag om een omgevingsvergunning) sprake is van een buitenplanse omgevingsplan activiteit of een wijziging van het omgevingsplan en waarbij er een omgevingstafel wordt georganiseer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1.500,00</text:span>
                    </text:spa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or een conceptverzoek als onder lid 3 waarbij meerdere keren een omgevingstafel moet worden georganiseerd, voor elk volgend overle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1.000,00</text:span>
                    </text:spa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dien er voor het concepverzoek/vooroverleg een quick-scan van de Omgevingsdienst Midden Holland nodig is wordt het bedrag voor het vooroverleg vermeerder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1.250,00</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Paragraaf 2.3 Activiteiten met betrekking tot bouwwer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5 Bouwactiviteit (bouwtechnische deel)</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ver het deel van de bouwkosten vanaf € 0 tot € 200.0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2,00%</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250,00</text:span>
                    </text:spa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ver het deel van de bouwkosten vanaf € 200.000 tot € 2.500.000:</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vet">
                      <text:span text:style-name="nadrukcur">2,2%</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ver het deel van de bouwkosten vanaf € 2.500.00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2,5%</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ax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600.000,00</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6 Omgevingsplanactiviteit: bouwactiviteit, in stand houden of gebruiken bouwwerk (ruimtelijke deel)</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    over het deel van de bouwkosten vanaf € 0 tot € 200.0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0,6%</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100,00</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over het deel van de bouwkosten vanaf € 200.000 tot € 2.500.0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0,65%</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     over het deel van de bouwkosten vanaf € 2.500.0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0,7%</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ax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200.000,00</text:span>
                    </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moet worden beoordeeld of het uiterlijk of de plaatsing van het bouwwerk, zowel op zichzelf beschouwd als in verband met de omgeving of de te verwachten ontwikkeling daarvan, niet in strijd is met redelijke eisen van welstand, als bedoeld in de gemeentelijke beleidsregels bedoeld in artikel 4.19 van de Omgevingswet en hiervoor geen advies van de gemeentelijke adviescommissie bedoeld in artikel 2.50, eerste lid, aanhef en onder b, nodig is,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25,00</text:span>
                    </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moet worden beoordeeld of de activiteit niet in strijd is met het in voorbereiding zijnde omgevingsplan respectievelijk het in voorbereiding zijnde omgevingsplan dat voorziet in de bescherming van het stads- en dorpsgezicht,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150,00</text:span>
                    </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ls er sprake is van een binnenplanse omgevingsplanactiviteit bij wijzigingsbevoegdheid of uitwerkingsplicht, onverminderd het bepaalde in de aanhef en de overige leden van dit artikel:</text:p>
                </table:table-cell>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voor een wijzigingsbevoeghei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250,00</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voor een uitwerkingsplich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250,00</text:span>
                    </text:spa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ls er sprake is van een buitenplanse omgevingsplanactiviteit, onverminderd het bepaalde in de aanhef en de overige leden van dit artik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voor een kleine bouwactiviteit (waarvoor geen vergunning voor een bouwtechnische activiteit nodig is op grond van artikel 2.27 van het Besluit bouwwerken leefomgev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350,00</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voor overige bouw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650,00</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    voor overig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350,00</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7 Omgevingsplanactiviteit: slopen van een bouwwerk</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Paragraaf 2.4 Activiteiten met betrekking tot cultureel erfgoed en werelderfgoe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8 Omgevingsplanactiviteit: monumenten en cultuurhistorisch waardevol objecte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cultuurhistorisch waardevolle objecten, archeologisch monument of voorbeschermd gemeentelijk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en omgevingsplanactiviteit of bij toepassing van artikel 11 van de Erfgoedverordening 2021 in samenhang met artikel 22.8 van de Omgevingswet en artikel 2.1a van het Omgevingsbeslu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voorbeschermd monument of cultuurhistorisch waardevol objec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50,00</text:span>
                    </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cultuurhistorisch waardevol object of voorbeschermd monument op een wijze waardoor het wordt ontsierd of in gevaar gebrach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50,00</text:span>
                    </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eerste lid, aanhef en onder a, en tweede lid, is van overeenkomstige toepassing op een aanvraag om een omgevingsvergunning met betrekking tot een monument of archeologisch monument dat op grond van de Erfgoedverordening 2021 is aangewezen respectievelijk waarop, voordat het is aangewezen, die verordening van overeenkomstige toepassing is. De vorige volzin is van toepassing:</text:p>
                </table:table-cell>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als het gaat om een aangewezen monument of archeologisch monument: zolang in het omgevingsplan daaraan nog niet de functie-aanduiding gemeentelijk monument is gegeven; 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9 Rijksmonumentenactivitei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50,00</text:span>
                    </text:spa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50,00</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10 Omgevingsplanactiviteit: sloopactiviteit in beschermd stads- of dorpsgezich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11 Omgevingsplanactiviteit: overig cultureel erfgoed en werelderfgoe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Paragraaf 2.5 Milieubelastende 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12 Omgevingsplanactiviteit: milieubelastende activitei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activiteit verwerken polyesterhar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3.000,00</text:span>
                    </text:spa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activiteit installeren gesloten bodemenergiesystee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3.000,00</text:span>
                    </text:spa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activiteit kweken maden van vliegende insec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3.000,00</text:span>
                    </text:span>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activiteit opslaan propaan of prope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3.000,00</text:span>
                    </text:span>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activiteit tanken met LP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3.000,00</text:span>
                    </text:span>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activiteit antihagelkanonn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3.000,00</text:span>
                    </text:span>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activiteit biologische agen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3.000,00</text:span>
                    </text:span>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de activiteit genetisch gemodificeerde organism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3.000,00</text:span>
                    </text:span>
                  </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 de activiteit opslaan dierlijke meststoff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3.000,00</text:span>
                    </text:span>
                  </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voor de activiteit lozen in de bodem (vangnetvergun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3.000,00</text:span>
                    </text:span>
                  </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voor de activiteit lozen in schoonwaterriool (vangnetvergun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3.000,00</text:span>
                    </text:span>
                  </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voor een andere activiteit dan genoemd in de onderdelen a tot en met 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3.000,00</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13 Activiteiten die bedrijfstakken overstijgen (afdeling 3.2 Besluit activiteiten leefomgev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3.000,00</text:span>
                    </text:spa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2.100,00</text:span>
                    </text:spa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1.800,00</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14 Nutssector en industrie (afdeling 3.4 Besluit activiteiten leefomgev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3.000,00</text:span>
                    </text:spa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2.100,00</text:span>
                    </text:spa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1.800,00</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15 Afvalbeheer (afdeling 3.5 Besluit activiteiten leefomgev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3.000,00</text:span>
                    </text:spa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2.100,00</text:span>
                    </text:spa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1.800,00</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16 Agrarische sector (afdeling 3.6 Besluit activiteiten leefomgev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3.000,00</text:span>
                    </text:spa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2.100,00</text:span>
                    </text:spa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1.800,00</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17 Dienstverlening, onderwijs en zorg (afdeling 3.7 Besluit activiteiten leefomgev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3.000,00</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18 Transport, logistiek en ondersteuning daarvan (afdeling 3.8 Besluit </text:span>
                    <text:span text:style-name="nadrukvet">actitiviteiten</text:span>
                    <text:span text:style-name="nadrukvet"> leefomgev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3.000,00</text:span>
                    </text:spa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2.100,00</text:span>
                    </text:spa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1.800,00</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19 Sport en recreatie (afdeling 3.9 Besluit activiteiten leefomgeving)</text:span>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3.000,00</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20 Samenloop van milieubelastende 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Paragraaf 2.6 Lozings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21 Lozingsactiviteit niet afkomstig van milieubelastende activiteit</text:span>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3.000,00</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22 Lozingsactiviteit afkomstig van milieubelastende activitei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3.000,00</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Paragraaf 2.7 Aanleg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23 Omgevingsplanactiviteit: opbreken en grav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24 Omgevingsplanactiviteit: overige activiteiten beperkingengebied leidingen, landschapselement en aardkundige waard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25 Omgevingsplanactiviteit: geluid we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26 Omgevingsplanactiviteit: aanleggen of veranderen weg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vet">
                      <text:span text:style-name="nadrukcur">1,0%</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aanlegkosten 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100,00</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10.000,00</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27 Omgevingsplanactiviteit: uitweg/uitri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150,00</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28 Omgevingsplanactiviteit: overige aanleg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1,0%</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aanlegkosten 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100,00</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10.000,00</text:span>
                    </text:spa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n als moet worden beoordeeld of de in het tijdelijke deel van het omgevingsplan bedoelde aanlegactiviteit niet in strijd is met het in voorbereiding zijnde omgevingsplan, als bedoeld in artikel 22.278, tweede lid, van het tijdelijke deel van het omgevingsplan zoals opgenomen in artikel 7.1 van het Invoeringsbesluit Omgevingswet,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150,00</text:span>
                    </text:spa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750,00</text:span>
                    </text:span>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825,00</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Paragraaf 2.8 Overige 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29 Omgevingsplanactiviteit: alarminstallati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30 Omgevingsplanactiviteit: kappen van bomen of vellen van houtopstand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4: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50,00</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31 Omgevingsplanactiviteit: reclam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32 Omgevingsplanactiviteit: opslag van roerende zaken of objecten plaatsen op de we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33 Omgevingsplanactiviteit: standplaats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34 Andere 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125,00</text:span>
                    </text:spa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125,00</text:span>
                    </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450,00</text:span>
                    </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125,00</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Paragraaf 2.9 Maatwerkvoorschrif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35 Maatwerkvoorschriften bij bouw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f meer maatwerkvoorschriften betrekking heeft op een bouw- of sloopactiviteit,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text:p>
                  <text:p text:style-name="table_al">1. het in stand houden van een bestaand bouwwerk, bedoeld in artikel 3.1 van het Besluit bouwwerken leefomgeving; </text:p>
                  <text:p text:style-name="table_al">2. bouwactiviteiten die het bouwen van nieuwe bouwwerken betreffen als bedoeld in artikel 4.1 van het Besluit bouwwerken leefomgeving; </text:p>
                  <text:p text:style-name="table_al">3. het gebruik van een bouwwerk, bedoeld in artikel 6.1 van het Besluit bouwwerken leefomgeving; of </text:p>
                  <text:p text:style-name="table_al">4. het verrichten van bouw- of sloopwerkzaamheden als bedoeld in artikel 7.1 van het Besluit bouwwerken leefomgeving;</text:p>
                  <text:p text:style-name="table_al">per aanvra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500,00</text:span>
                    </text:spa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500,00</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36 Maatwerkvoorschriften bij milieubelastende 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één milieubelastende activiteit als bedoeld in hoofdstuk 3 van het Besluit activiteiten leefomgeving, bedraagt he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2000,00</text:span>
                    </text:spa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wee tot vijf milieubelastende activiteiten als bedoeld in hoofdstuk 3 van het Besluit activiteiten leefomgeving, bedraagt het tarief, per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1400,00</text:span>
                    </text:spa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ijf of meer milieubelastende activiteiten als bedoeld in hoofdstuk 3 van het Besluit activiteiten leefomgeving, bedraagt het tarief, per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1200,00</text:span>
                    </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2000,00</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37 Maatwerkvoorschriften bij overige 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250,00</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Paragraaf 2.10 Gelijkwaardighei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38 Gelijkwaardige maatregel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 per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100,00</text:span>
                    </text:spa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 per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100,00</text:span>
                    </text:spa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 per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100,00</text:span>
                    </text:span>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 per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100,00</text:span>
                    </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Paragraaf 2.11 Overige tariev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39 Verlengen tijdelijke omgevingsvergunning bouwactivitei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250,00</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40 Wijzigen omgevingsvergunn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41 Wijzigen voorschriften omgevingsvergunn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250,00</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42 Intrekken omgevingsvergunn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gehele of gedeeltelijke intrekking van een verleende omgevingsvergunning, tenzij artikel 2.58 van toepassing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0,00</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43 Beoordeling aanvullende gegeven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44 Beoordeling onderzoeksrappor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ander beslui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45 Wijzigen van het omgevingspla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wijzigen van het omgevingsplan (in het geval er geen anterieure overeenkomst wordt geslo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15000,00</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46 Niet genoemd besluit op aanvraa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250,00</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Paragraaf 2.12 Modal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47 Achteraf ingediende aanvraa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10%</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1000,00</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48 Uitgebreide voorbereidingsprocedur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12000,00</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49 Beoordeling onderzoeksrappor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525,00</text:span>
                    </text:spa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420,00</text:span>
                    </text:spa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geluidrapport betreffende de geluidbelast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525,00</text:span>
                    </text:span>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luchtrapport betreffende de luchtbelast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210,00</text:span>
                    </text:span>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525,00</text:span>
                    </text:span>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735,00</text:span>
                    </text:span>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beoordeling van externe veilighei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420,00</text:span>
                    </text:span>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de beoordeling van een ROM aanvra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420,00</text:span>
                    </text:span>
                  </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2625,00</text:span>
                    </text:span>
                  </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785,00</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50 Advies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0,00</text:span>
                    </text:spa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gemeentelijke adviescommissie als bedoeld in de “Verordening op de gemeentelijke adviescommissie omgevingskwaliteit Alphen aan den Rijn” dat uitsluitend betrekking heeft op redelijke eisen van welstand, als bedoeld in de gemeentelijke beleidsregels bedoeld in artikel 4.19 van de Omgevings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 voor een omgevingstafel of intaketafel in het kader van vooroverle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100,00</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 voor vooroverleg of een concept-pl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100,00</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 voor bouwkosten tot € 50.000 van de bouwkosten (per aanvraag maximaal 3 behandel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100,00</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4) voor bouwkosten tussen € 50.000 en € 2.000.000 (per aanvraag maximaal 3 behandel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0,2% van de bouwkosten</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5) voor bouwkosten van € 2.000.000 tot € 6.00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bouwkosten-</text:span>
                    </text:span>
                  </text:p>
                  <text:p text:style-name="table_al">
                    <text:span text:style-name="nadrukvet">
                      <text:span text:style-name="nadrukcur">€ 2.000.000) x</text:span>
                    </text:span>
                  </text:p>
                  <text:p text:style-name="table_al">
                    <text:span text:style-name="nadrukvet">
                      <text:span text:style-name="nadrukcur">0,05% + € 4.000</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6) voor bouwkosten boven de € 6.000.000 (per aanvraag maximaal 3 behandel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6.000,00</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7) vanaf de 4e behandel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25% van het geldende legestarief</text:spa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van de gemeentelijke adviescommissie als bedoeld in de “Verordening op de gemeentelijke adviescommissie omgevingskwaliteit Alphen aan den Rijn” in andere gevallen dan bedoeld in onderdeel b:</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113 per uur</text:span>
                    </text:span>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advies van de Agrarische adviescommiss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    voor een standaardadvies voor bestaande bedrij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1125,00</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    voor een advies inzake nieuwe vestigingen en/of beoordeling van een bedrijfspl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1325,00</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    voor een advies waarin ook uitspraken van een commissie voor bezwaar- en beroep en/of gerechtelijke uitspraken worden betrokk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1395,00</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4)    voor een nader advies op een eerder uitgebracht advi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700,00</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5)    voor een second opinio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1725,00</text:span>
                    </text:span>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een advies in andere gevallen dan bedoeld in de onderdelen a tot en met d: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onderdeel e,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51 Instemm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gemeenteraad moet besluiten over de instemm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0,00</text:span>
                    </text:spa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een ander bestuursorgaan moet besluiten over de instemm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Paragraaf 2.13 Verminder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52 Vermindering na omgevingsoverle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53 Vermindering bij meervoudige aanvraag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Paragraaf 2.14 Teruggaaf</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54 Teruggaaf bij aanvraag en oordeel geen omgevingsvergunning nodi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activiteit is vergunningsvrij of meldingsplichtig), bestaat aanspraak op teruggaaf van een deel van de leges. De teruggaaf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85%</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gedaan verschuldigde leges, met een max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1.000,00</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55 Teruggaaf als aanvraag verder buiten behandeling wordt gela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50%</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gedaan verschuldigde leges, met een max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2.500,00</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56 Teruggaaf als gevolg van intrekking aanvraag omgevingsvergunning of maatwerkvoorschrift bij reguliere procedur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één week na de indiening van de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100%</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binnen vier weken na de indiening van de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85%</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 met een max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1.000,00</text:span>
                    </text:spa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vier weken tot zes weken na de indiening van de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75%</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 met een max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2.000,00</text:span>
                    </text:span>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ij gehele of gedeeltelijke intrekking op een tijdstip vanaf zes weken na de indiening van de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50%</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57 Teruggaaf als gevolg van intrekking aanvraag omgevingsvergunning of maatwerkvoorschrift bij uitgebreide voorbereidingsprocedur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één week na de indiening van de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100%</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binnen zes weken na de indiening van de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85%</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zes weken tot achttien weken na de indiening van de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75%</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ij gehele of gedeeltelijke intrekking op een tijdstip vanaf achttien weken na de indiening van de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50%</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58 Teruggaaf als gevolg van intrekking verleende omgevingsvergunning voor bouw- of milieubelastende 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24 maanden na verlening van de vergunning en van de vergunning geen gebruik is gemaakt. De teruggaaf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50%</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59 Teruggaaf als gevolg van het weigeren van een omgevingsvergunning voor bouw- of milieubelastende 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25%</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60 Geen teruggaaf legesdeel modal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61 Minimumbedrag voor teruggaaf</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Dienstverlening vallend onder de dienstenrichtlijn en niet vallend onder hoofdstuk 2</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Paragraaf 3.1 Horeca</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3.1.1 </text:p>
                </table:table-cell>
                <table:table-cell table:style-name="cell_frame_all" table:number-rows-spanned="1" table:number-columns-spanned="1">
                  <text:p text:style-name="table_al">Het tarief bedraagt voor het in behandeling nemen van een aanvraag tot het verlenen van een vergunning op grond van artikel 3 van de Alcoholwet, inclusief opvragen uittreksel Kamer van Koophandel en een inrichtingscontrol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441,90</text:span>
                    </text:span>
                  </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voor het in behandeling nemen van een aanvraag tot het verlenen van een ontheffing als bedoeld in artikel 35 van de Alcoholwe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64,00</text:span>
                    </text:span>
                  </text:p>
                </table:table-cell>
              </table:table-row>
              <table:table-row table:style-name="row">
                <table:table-cell table:style-name="cell_frame_all" table:number-rows-spanned="1" table:number-columns-spanned="1">
                  <text:p text:style-name="table_al">3.1.2.1</text:p>
                </table:table-cell>
                <table:table-cell table:style-name="cell_frame_all" table:number-rows-spanned="1" table:number-columns-spanned="1">
                  <text:p text:style-name="table_al">Extra spoedleges bij aanvraag als bedoeld onder punt 3.1.2 indien de aanvraag korter dan 3 weken van tevoren is geda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48,55</text:span>
                    </text:span>
                  </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t voor het in behandeling nemen van een melding als bedoeld in artikel 30 van de Alcohol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55,50</text:span>
                    </text:span>
                  </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tarief bedraagt voor het in behandeling nemen van een aanvraag tot het verkrijgen van een exploitatievergun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194,70</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Paragraaf 3.2 Organiseren evenementen of mark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Defintiebepaling</text:span>
                    <text:span text:style-name="nadrukvet">: </text:span>
                  </text:p>
                </table:table-cell>
                <table:table-cell table:style-name="cell_frame_all" table:number-rows-spanned="1" table:number-columns-spanned="1">
                  <text:p text:style-name="table_al">Evenement: elke voor publiek toegankelijke verrichting van vermaak. Zie nadere specificaties in artikel 2:24 APV Alphen aan den Rijn 2014. Hier vallen ook activiteiten (eventueel met overnachting) op eigen terrein of in eigen gebouwen onder, die niet onder de gebruiksmelding vallen en/of getoetst moeten worden op het gebied van de (brand)veilig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dit hoofdstuk wordt verstaan onder (een overwegend) commercieel evenement: Evenementen die uitsluitend of overwegend worden gehouden met het doel winst te maken, dan wel evenementen die georganiseerd worden door instellingen, stichtingen en/of (winkeliers)verenigingen met winstoogmerk. Criteria die hierbij van toepassing zijn: kaartverkoop, entreegeld, deelnamegeld, sponsors, afdracht horeca, regionaal/landelijk karak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In dit hoofdstuk wordt verstaan onder een niet-commercieel evenement: evenementen met een sociaal-cultureel karakter, dan wel evenementen die georganiseerd worden door instellingen, stichtingen en/of verenigingen met sociaal-culturele doelstellingen of viering van een landelijke feestdag (Koningsdag, Bevrijdingsdag, Sinterklaasintocht etc) binnen de gemeente. Denk aan Oranjeverenigingen, scholen, evenementen met meer dan 60% afdracht aan een goed doel, sportverenigingen, wijk/buurt/bewonersverenigingen, kerken, culturele instellingen, sinterklaasintochten et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 ,B-, B+, en C evenementen: De evenementenaanvragen worden ingedeeld in de categorieën, A, B-, B+, C en meldingen. Criteria die hierbij een rol spelen zijn o.a.: oppervlakte, bezoekersaantal en- leeftijd, tijdstip, muzieksoort, alcoholconsumptie, specifieke omstandigheden van evenementenlocatie, gelijktijdige andere evenementen, verminderde bereikbaarheid van wijk/stad, lokaal of regionaal/landelijk evenement, kans op calamiteiten en openbare orde verstoringen etc. De classificatie is gebaseerd op de nota Kader evenementenbeveiliging van de Veiligheidsregio Hollands Mid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3.2.1 </text:p>
                </table:table-cell>
                <table:table-cell table:style-name="cell_frame_all" table:number-rows-spanned="1" table:number-columns-spanned="1">
                  <text:p text:style-name="table_al">Het tarief bedraagt voor het in behandeling nemen van een aanvraag tot het verlenen van een vergunning voor het organiseren van een evenement als bedoeld in artikel 2.25, eerste lid, van de Algemene plaatselijke verordening (evenementenvergunning), indien het betr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overwegend) commercieel eveneme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3.2.1.1 </text:p>
                </table:table-cell>
                <table:table-cell table:style-name="cell_frame_all" table:number-rows-spanned="1" table:number-columns-spanned="1">
                  <text:p text:style-name="table_al">een grootschalig evenement of een evenement met verhoogd risicoprofiel C</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389,40</text:span>
                    </text:span>
                  </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een middelgroot evenement of een evenement met gemiddeld tot hoog risicoprofiel B+ (risicovo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222,50</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middelgroot evenement of een evenement met gemiddeld tot laag risicoprofiel B- (reguli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133,55</text:span>
                    </text:span>
                  </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een klein evenement of een evenement met een laag risicoprofiel 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77,90</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niet-commercieel eveneme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3.2.1.4</text:p>
                </table:table-cell>
                <table:table-cell table:style-name="cell_frame_all" table:number-rows-spanned="1" table:number-columns-spanned="1">
                  <text:p text:style-name="table_al">een grootschalig evenement of een evenement met verhoogd risicoprofiel C</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194,70</text:span>
                    </text:span>
                  </text:p>
                </table:table-cell>
              </table:table-row>
              <table:table-row table:style-name="row">
                <table:table-cell table:style-name="cell_frame_all" table:number-rows-spanned="1" table:number-columns-spanned="1">
                  <text:p text:style-name="table_al">3.2.1.5</text:p>
                </table:table-cell>
                <table:table-cell table:style-name="cell_frame_all" table:number-rows-spanned="1" table:number-columns-spanned="1">
                  <text:p text:style-name="table_al">een middelgroot evenement of een evenement met gemiddeld tot hoog risicoprofiel B+ (risicovo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111,45</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middelgroot evenement of een evenement met gemiddeld tot laag risicoprofiel B- (reguli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66,75</text:span>
                    </text:span>
                  </text:p>
                </table:table-cell>
              </table:table-row>
              <table:table-row table:style-name="row">
                <table:table-cell table:style-name="cell_frame_all" table:number-rows-spanned="1" table:number-columns-spanned="1">
                  <text:p text:style-name="table_al">3.2.1.6</text:p>
                </table:table-cell>
                <table:table-cell table:style-name="cell_frame_all" table:number-rows-spanned="1" table:number-columns-spanned="1">
                  <text:p text:style-name="table_al">een klein evenement of een evenement met een laag risicoprofiel 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38,95</text:span>
                    </text:span>
                  </text:p>
                </table:table-cell>
              </table:table-row>
              <table:table-row table:style-name="row">
                <table:table-cell table:style-name="cell_frame_all" table:number-rows-spanned="1" table:number-columns-spanned="1">
                  <text:p text:style-name="table_al">3.2.1.7</text:p>
                </table:table-cell>
                <table:table-cell table:style-name="cell_frame_all" table:number-rows-spanned="1" table:number-columns-spanned="1">
                  <text:p text:style-name="table_al">een klein evenement of een evenement met een laag risicoprofiel A met een straat-, buurt- of wijkkarakter en/of met een educatief karakter, voor kinderen (verkeersles e.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19,70</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tarief bedraagt voor een klein evenement waar geen vergunning voor is vereist als bedoeld in artikel 2.25 tweede lid van de Algemene plaatselijke verordening: hiervoor volstaat een meldin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0,00</text:span>
                    </text:span>
                  </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Het tarief bedraagt tot het afgeven van een vergunning tot het mogen houden van een een- of tweedaagse snuffelmarkt, ingevolge artikel 5.23 van de Algemene plaatselijke ver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38,95</text:span>
                    </text:span>
                  </text:p>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Bij een evenement dat 3 dagen of meer duurt wordt het legestarief genoemd in 3.2.1.1 tot en met 3.2.1.6 verhoogd met 30 procent van het geldende leges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3.2.5</text:p>
                </table:table-cell>
                <table:table-cell table:style-name="cell_frame_all" table:number-rows-spanned="1" table:number-columns-spanned="1">
                  <text:p text:style-name="table_al">Bij een reeks soortgelijke evenementen/snuffelmarkten op verschillende data wordt het legestarief genoemd in 3.2.1.1. t/m 3.2.1.6. verhoog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ij 3-5 data: + 30%.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ij 6-9 data: + 50%.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Bij 10 of meer data: + 75%.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3.2.6</text:p>
                </table:table-cell>
                <table:table-cell table:style-name="cell_frame_all" table:number-rows-spanned="1" table:number-columns-spanned="1">
                  <text:p text:style-name="table_al">Voor aanvragen voor evenementen die later dan de minimale aanlevertermijn ingediend worden wordt een opslag in rekening gebracht van 30 procent van het geldende legestarief (spoed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3.2.6.1</text:p>
                </table:table-cell>
                <table:table-cell table:style-name="cell_frame_all" table:number-rows-spanned="1" table:number-columns-spanned="1">
                  <text:p text:style-name="table_al">Voor een aanvraag die voor het einde van de behandeltermijn wordt ingetrokken, wordt 50% van het geldende legestarief doorbereke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3.2.6.2</text:p>
                </table:table-cell>
                <table:table-cell table:style-name="cell_frame_all" table:number-rows-spanned="1" table:number-columns-spanned="1">
                  <text:p text:style-name="table_al">Voor een (tekening)wijzigingsverzoek van een aanvraag nadat de vergunning is verleend, wordt per wijziging 30 procent van het geldende legestarief extra bereke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aanvraag die na vergunningverlening wordt ingetrokken, wordt geen teruggaaf van de geheven leges verlee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Paragraaf 3.3 Prostitutiebedrijv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 tot het verlenen van een exploitatievergunning of wijziging van een exploitatievergunning voor een seksinrichting of een escortbedrij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1.512,10</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Paragraaf 3.4 Huisvestingsw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tot het verlenen van een vergunning tot onttrekking van woonruimte aan de bestemming tot bewoning of samenvoeging van woonruimte met andere woonruimte als bedoeld in artikel 21, aanhef en onder a en b van de Huisvestingswet 201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525,35</text:span>
                    </text:span>
                  </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tot het verlenen van een vergunning tot omzetting van zelfstandige woonruimte in onzelfstandige woonruimte als bedoeld in artikel 21, aanhef en onder c van de Huisvestingswet 201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525,35</text:span>
                    </text:span>
                  </text:p>
                </table:table-cell>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tot het verlenen van een vergunning tot het verbouwen van woonruimte tot twee of meer woonruimten als bedoeld in artikel 21, aanhef en onder d, van de Huisvestingswet 201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525,35</text:span>
                    </text:span>
                  </text:p>
                </table:table-cell>
              </table:table-row>
              <table:table-row table:style-name="row">
                <table:table-cell table:style-name="cell_frame_all" table:number-rows-spanned="1" table:number-columns-spanned="1">
                  <text:p text:style-name="table_al">3.4.4</text:p>
                </table:table-cell>
                <table:table-cell table:style-name="cell_frame_all" table:number-rows-spanned="1" table:number-columns-spanned="1">
                  <text:p text:style-name="table_al">tot het verlenen van een splitsingsvergunning als bedoeld in artikel 22 van de Huisvestings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551,85</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Paragraaf 3.5 Markstandplaats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tarief bedraagt voor het in behandeling nemen van een aanvraag op grond van de marktverordening Alphen aan den Rij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tot het verlenen van een vaste-standplaatsvergun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34,50</text:span>
                    </text:span>
                  </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tot het verlenen van een bedienvergun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34,50</text:span>
                    </text:span>
                  </text:p>
                </table:table-cell>
              </table:table-row>
              <table:table-row table:style-name="row">
                <table:table-cell table:style-name="cell_frame_all" table:number-rows-spanned="1" table:number-columns-spanned="1">
                  <text:p text:style-name="table_al">3.5.3.</text:p>
                </table:table-cell>
                <table:table-cell table:style-name="cell_frame_all" table:number-rows-spanned="1" table:number-columns-spanned="1">
                  <text:p text:style-name="table_al">tot het overschrijven van een vaste-standplaatsvergunning op naam van een an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26,15</text:span>
                    </text:span>
                  </text:p>
                </table:table-cell>
              </table:table-row>
              <table:table-row table:style-name="row">
                <table:table-cell table:style-name="cell_frame_all" table:number-rows-spanned="1" table:number-columns-spanned="1">
                  <text:p text:style-name="table_al">3.5.4.</text:p>
                </table:table-cell>
                <table:table-cell table:style-name="cell_frame_all" table:number-rows-spanned="1" table:number-columns-spanned="1">
                  <text:p text:style-name="table_al">tot het inschrijven op de wachtlijs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25,05</text:span>
                    </text:span>
                  </text:p>
                </table:table-cell>
              </table:table-row>
              <table:table-row table:style-name="row">
                <table:table-cell table:style-name="cell_frame_all" table:number-rows-spanned="1" table:number-columns-spanned="1">
                  <text:p text:style-name="table_al">3.5.5.</text:p>
                </table:table-cell>
                <table:table-cell table:style-name="cell_frame_all" table:number-rows-spanned="1" table:number-columns-spanned="1">
                  <text:p text:style-name="table_al">tot het toestaan van vervanging van de vergunninghou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25,05</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Paragraaf 3.6 Winkeltijdenw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voor een ontheffing in het kader van de Winkeltijdenwet of het Vrijstellingenbesluit Winkeltijden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83,85</text:span>
                    </text:span>
                  </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tot het verlenen van toestemming om een ontheffing over te dragen aan een ander, in te trekken of te wijzi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17,65</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Paragraaf 3.7 Wijziging leidinggevend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basistarief bedraagt ter zake van het in behandeling nemen van een aanvraag tot het bijschrijven of wijzigen van één leidinggevende van een drank- en of horeca onderneming of een seksinricht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89,40</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Paragraaf 3.8 Speelautomatenhall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3.8.1.1.</text:p>
                </table:table-cell>
                <table:table-cell table:style-name="cell_frame_all" table:number-rows-spanned="1" table:number-columns-spanned="1">
                  <text:p text:style-name="table_al">Het tarief bedraagt voor het in behandeling nemen van een aanvraag tot het verkrijgen van een exploitatievergunning voor een speelautomatenhal op basis van de Verordening op de speelautomatenhallen Alphen aan den Rijn 202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324,60</text:span>
                    </text:span>
                  </text:p>
                </table:table-cell>
              </table:table-row>
              <table:table-row table:style-name="row">
                <table:table-cell table:style-name="cell_frame_all" table:number-rows-spanned="1" table:number-columns-spanned="1">
                  <text:p text:style-name="table_al">3.8.1.2.</text:p>
                </table:table-cell>
                <table:table-cell table:style-name="cell_frame_all" table:number-rows-spanned="1" table:number-columns-spanned="1">
                  <text:p text:style-name="table_al">Het tarief bedraagt ter zake van het in behandeling nemen van een aanvraag tot het bijschrijven of wijzigen van een beheerder in het aanhangsel bij de exploitatievergunning voor een speelautomatenhal, zoals bedoeld in de Verordening op de speelautomatenhallen Alphen aan den Rijn 202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89,35</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Paragraaf 3.9 Deelvoertuig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3.9.1</text:p>
                </table:table-cell>
                <table:table-cell table:style-name="cell_frame_all" table:number-rows-spanned="1" table:number-columns-spanned="1">
                  <text:p text:style-name="table_al">Het tarief bedraagt voor het in behandeling nemen van een aanvraag tot het verkrijgen van een exploitatievergunning voor deelvoertuigen (m.u.v. deelauto’s)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1.138,30</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4 december 202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griffi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59082</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082</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082</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Alphen aan den Rijn</meta:user-defined>
    <meta:user-defined meta:name="OVERHEID.Informatietype/DC.type">officiële publicatie</meta:user-defined>
    <meta:user-defined meta:name="OVERHEIDop.Rubriek/DC.type">algemeen verbindend voorschrift (verordening)</meta:user-defined>
    <meta:user-defined meta:name="OVERHEID.Gemeente/OVERHEID.authority">Alphen aan den Rijn</meta:user-defined>
    <meta:user-defined meta:name="OVERHEID.Gemeente/DCTERMS.publisher">Alphen aan den Rijn</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OVERHEIDop.referentienummer">2023/3198366</meta:user-defined>
    <meta:user-defined meta:name="DCTERMS.alternative">Legesverordening 2024</meta:user-defined>
    <dc:language>nl</dc:language>
    <meta:user-defined meta:name="OVERHEIDop.locatietype/OVERHEIDop.gebiedsmarkering">Gemeente</meta:user-defined>
    <meta:user-defined meta:name="DC.title">Verordening op de heffing en de invordering van leges 2024</meta:user-defined>
    <meta:user-defined meta:name="DCTERMS.W3CDTF/DCTERMS.available">2023-12-27</meta:user-defined>
    <meta:user-defined meta:name="DCTERMS.W3CDTF/OVERHEIDop.jaargang">2023</meta:user-defined>
    <meta:user-defined meta:name="OVERHEIDop.publicationIssue">559082</meta:user-defined>
    <meta:user-defined meta:name="OVERHEIDop.betreftRegeling">CVDR710607_1</meta:user-defined>
    <meta:user-defined meta:name="xs:date/OVERHEIDop.startdatum">2023-12-28</meta:user-defined>
    <meta:user-defined meta:name="OVERHEIDop.GmbID/DC.identifier">gmb-2023-559082</meta:user-defined>
    <meta:user-defined meta:name="OVERHEIDop.versieInformatie"/>
  </office:meta>
</office:document-meta>
</file>