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94, het kappen van bomen op het erf</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 94, 9573 PE</text:p>
            <text:p text:style-name="common-al">het kappen van bomen op het erf (Z2023-024702)</text:p>
            <text:p text:style-name="common-al">Datum verzending besluit: 21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90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1e Exloërmond, 1e Exloërmond 94, het kappen van bomen op het erf</meta:user-defined>
    <meta:user-defined meta:name="DCTERMS.W3CDTF/DCTERMS.available">2023-12-27</meta:user-defined>
    <meta:user-defined meta:name="DCTERMS.W3CDTF/OVERHEIDop.jaargang">2023</meta:user-defined>
    <meta:user-defined meta:name="OVERHEIDop.publicationIssue">559081</meta:user-defined>
    <meta:user-defined meta:name="OVERHEIDop.GmbID/DC.identifier">gmb-2023-559081</meta:user-defined>
    <meta:user-defined meta:name="OVERHEIDop.versieInformatie"/>
  </office:meta>
</office:document-meta>
</file>