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aksedijk Oost tegenover huisnummer 46 (HNO02 H 1101 )/Blaaksedijk Oos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om de beslistermijn voor de aanvraag met zaaknummer Z2023-00001860 voor een omgevingsvergunning op locatie Blaaksedijk Oost tegenover huisnummer 46 (HNO02 H 1101 )/Blaaksedijk Oost 55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90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0</meta:user-defined>
    <dc:language>nl</dc:language>
    <meta:user-defined meta:name="OVERHEIDop.locatietype/OVERHEIDop.gebiedsmarkering">Punt</meta:user-defined>
    <meta:user-defined meta:name="DC.title">Kennisgeving verlenging beslistermijn omgevingsvergunning Blaaksedijk Oost tegenover huisnummer 46 (HNO02 H 1101 )/Blaaksedijk Oost 55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75</meta:user-defined>
    <meta:user-defined meta:name="OVERHEIDop.GmbID/DC.identifier">gmb-2023-559075</meta:user-defined>
    <meta:user-defined meta:name="OVERHEIDop.versieInformatie"/>
  </office:meta>
</office:document-meta>
</file>