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rioolheffing 2024 (Verordening rioolheffing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RIOOL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 text:style-name="id1-3-2-2-5-2-3">
                  <text:list-item text:style-override="id1-3-2-2-5-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2-3-2">
                    <text:number>b.</text:number>
                    <text:p text:style-name="al">indien per eigendom meer dan 500 m³ water per jaar wordt geloosd, over het meerverbruik boven 500 m³ de belasting geheven naar het aantal kubieke meters water dat naar het perceel is toegevoerd of opgepompt. 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3">
                <text:number>2.</text:number>
                <text:p text:style-name="al">In geval gebruik wordt gemaakt van een pompinstallatie moet die pompinstallatie voorzien zijn van een:</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een vaste capaciteit in bedrijf is geweest, kan worden afgelezen. De eerste volzin is niet van toepassing indien de vaststelling van de hoeveelheid opgepompt water geschiedt op grond van enige andere wettelijke bepaling.</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lid a en b, bedraagt voor percelen van waaruit niet meer dan 500 m³ water wordt geloosd:</text:p>
                <text:list text:style-name="id1-3-2-2-6-2-3">
                  <text:list-item text:style-override="id1-3-2-2-6-2-3-1">
                    <text:number>a.</text:number>
                    <text:p text:style-name="al">indien het eigendom wordt gebruikt door een alleenstaande   € 162,67</text:p>
                  </text:list-item>
                  <text:list-item text:style-override="id1-3-2-2-6-2-3-2">
                    <text:number>b.</text:number>
                    <text:p text:style-name="al">indien het eigendom wordt gebruikt door twee of meer personen € 278,61</text:p>
                  </text:list-item>
                  <text:list-item text:style-override="id1-3-2-2-6-2-3-3">
                    <text:number>c.</text:number>
                    <text:p text:style-name="al">indien het eigendom dat wordt gebruikt een niet-woning betreft   € 278,61</text:p>
                  </text:list-item>
                </text:list>
              </text:list-item>
              <text:list-item text:style-override="id1-3-2-2-6-3">
                <text:number>2.</text:number>
                <text:p text:style-name="al">Naast het bepaalde in het eerste lid bedraagt de belasting, indien meer dan 500 m³ water wordt geloosd:</text:p>
                <text:list text:style-name="id1-3-2-2-6-3-3">
                  <text:list-item text:style-override="id1-3-2-2-6-3-3-1">
                    <text:number>a.</text:number>
                    <text:p text:style-name="al">van 500 m³ tot en met 10.000 m³ </text:p>
                  </text:list-item>
                </text:list>
              </text:list-item>
              <text:list-item text:style-override="id1-3-2-2-6-4">
                <text:number/>
                <text:p text:style-name="al">voor elke volle eenheid van 100 m³ water  € 129,95</text:p>
                <text:list text:style-name="id1-3-2-2-6-4-3">
                  <text:list-item text:style-override="id1-3-2-2-6-4-3-1">
                    <text:number>b.</text:number>
                    <text:p text:style-name="al">vanaf 10.000 m³ voor elke volle eenheid van 100 m³ water €   95,88</text:p>
                  </text:list-item>
                </text:list>
              </text:list-item>
              <text:list-item text:style-override="id1-3-2-2-6-5">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bedoeld onder artikel 2 lid a en b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onder artikel 2 lid a en b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text:p>
              </text:list-item>
              <text:list-item text:style-override="id1-3-2-2-10-4">
                <text:number/>
                <text:p text:style-name="al">De eerste termijn vervalt één maand na de dagtekening van het aanslagbiljet en elk van de volgende termijnen telkens één maand later.</text:p>
              </text:list-item>
              <text:list-item text:style-override="id1-3-2-2-10-5">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in de vergadering van de gemeenteraad van 21 december 2022, wordt ingetrokken met ingang van de in het derde lid genoem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Laren 2024”.</text:p>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van de Gemeentewet]|[1.0:c:BWBR0005416&amp;artikel=156&amp;g=2023-04-01</meta:user-defined>
    <meta:user-defined meta:name="DC.source">artikel 216 van de Gemeentewet]|[1.0:c:BWBR0005416&amp;artikel=216&amp;g=2023-04-01</meta:user-defined>
    <meta:user-defined meta:name="DCTERMS.abstract">rioolheffing Laren 2024</meta:user-defined>
    <meta:user-defined meta:name="DCTERMS.alternative">Verordening rioolheffing Laren 2024</meta:user-defined>
    <dc:language>nl</dc:language>
    <meta:user-defined meta:name="OVERHEIDop.locatietype/OVERHEIDop.gebiedsmarkering">Gemeente</meta:user-defined>
    <meta:user-defined meta:name="DC.title">VERORDENING OP DE HEFFING EN DE INVORDERING VAN RIOOLHEFFING LAREN 2024</meta:user-defined>
    <meta:user-defined meta:name="DCTERMS.W3CDTF/DCTERMS.available">2023-12-27</meta:user-defined>
    <meta:user-defined meta:name="DCTERMS.W3CDTF/OVERHEIDop.jaargang">2023</meta:user-defined>
    <meta:user-defined meta:name="OVERHEIDop.publicationIssue">559065</meta:user-defined>
    <meta:user-defined meta:name="OVERHEIDop.betreftRegeling">CVDR710604_1</meta:user-defined>
    <meta:user-defined meta:name="xs:date/OVERHEIDop.startdatum">2024-01-01</meta:user-defined>
    <meta:user-defined meta:name="OVERHEIDop.GmbID/DC.identifier">gmb-2023-559065</meta:user-defined>
    <meta:user-defined meta:name="OVERHEIDop.versieInformatie"/>
  </office:meta>
</office:document-meta>
</file>